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720</text:p>
      <text:p text:style-name="ifm_p_font.roman_mt.3.76mm_ifm">Vragen van het lid <text:span text:style-name="ifm_span_font.bold_ifm">Omtzigt</text:span> (CDA) aan de Staatssecretaris van Financiën over <text:span text:style-name="ifm_span_font.italic_ifm">het bericht «Belastingwijziging benadeelt grensarbeiders uit België en Duitsland»</text:span> (ingezonden 12 december 2017).</text:p>
      <text:p text:style-name="ifm_p_mt.3.76mm_ifm">Vraag 1</text:p>
      <text:p text:style-name="ifm_p_ifm">Heeft u kennisgenomen van het bericht «Belastingwijziging benadeelt grensarbeiders uit België en Duitsland»?<text:note text:id="ID-2017Z17720-d37e58" text:note-class="footnote"><text:note-citation text:label="1 ">1</text:note-citation><text:note-body><text:p text:style-name="ifm_p_font.normal_size.6.93pt_mt..5mm_indent.-0.1161in_mleft.0.1161in_ifm">Financieel Dagblad, 11 december 2017</text:p></text:note-body></text:note></text:p>
      <text:p text:style-name="ifm_p_mt.3.76mm_ifm">Vraag 2</text:p>
      <text:p text:style-name="ifm_p_ifm">Kunt u aangeven waarom het niet mogelijk zou zijn dat Nederlandse werknemers die in Duitsland wonen, de heffingskortingen kunnen aanvragen per voorlopige aanslag?</text:p>
      <text:p text:style-name="ifm_p_mt.3.76mm_ifm">Vraag 3</text:p>
      <text:p text:style-name="ifm_p_ifm">Klopt het dat een belastingverdrag de heffingsrechten verdeelt en lidstaten niet beperkt als het gaat om het afzien van heffing of het verlenen van een heffingskorting?</text:p>
      <text:p text:style-name="ifm_p_mt.3.76mm_ifm">Vraag 4</text:p>
      <text:p text:style-name="ifm_p_ifm">Kunt u aangeven waarom er een verdragswijziging nodig zou zijn om inwoners van Duitsland die in Nederland werken, de mogelijkheid te geven om de heffingskortingen waar zij recht op hebben per voorlopige aanslag te verzilveren?</text:p>
      <text:p text:style-name="ifm_p_mt.3.76mm_ifm">Vraag 5</text:p>
      <text:p text:style-name="ifm_p_ifm">Hoe verhoudt de noodzaak tot een verdragswijziging zich tot het feit dat Nederlandse werknemers die in Duitsland wonen, nu ook al recht hebben op heffingskortingen en dat deze door de werkgever worden verwerkt in het uit te betalen loon?</text:p>
      <text:p text:style-name="ifm_p_mt.3.76mm_ifm">Vraag 6</text:p>
      <text:p text:style-name="ifm_p_ifm">Deelt u de mening dat met het non-discriminatieartikel in het belastingverdrag tussen Nederland en Duitsland juist bedoeld is dat de belastingheffing van werknemers die in Nederland wonen en werknemers die in Duitsland wonen zoveel mogelijk overeen moet komen en dat het in de tijd beperken van het verzilveren van heffingskortingen in strijd is met deze bedoeling van het verdrag?</text:p>
      <text:p text:style-name="ifm_p_mt.3.76mm_ifm">Vraag 7</text:p>
      <text:p text:style-name="ifm_p_ifm">Bent u bereid om Nederlandse werknemers die in Duitsland wonen, net zoals werknemers die in België wonen, de mogelijkheid te geven om de heffingskortingen te verzilveren per voorlopige aanslag?</text:p>
      <text:p text:style-name="ifm_p_mt.3.76mm_ifm">Vraag 8</text:p>
      <text:p text:style-name="ifm_p_ifm">Herinnert u zich dat deze vraag al consequent gesteld is tijdens de behandeling van het belastingplan in de Tweede Kamer, maar dat die helaas in de tweede termijn van het plenaire debat niet beantwoord kon worden?</text:p>
      <text:p text:style-name="ifm_p_mt.3.76mm_ifm">Vraag 9</text:p>
      <text:p text:style-name="ifm_p_ifm">Hoe worden buitenlandse (grens)werknemers geïnformeerd over het feit dat de heffingskortingen niet meer worden uitbetaald via de werkgever? Hoe worden Belgische werknemers geïnformeerd over het feit dat zij hun heffingskortingen middels een voorlopige aanslag kunnen verzilveren?</text:p>
      <text:p text:style-name="ifm_p_mt.3.76mm_ifm">Vraag 10</text:p>
      <text:p text:style-name="ifm_p_ifm">Kunt u ervoor zorgen dat alle grensarbeiders in Duitsland en België geïnformeerd worden over de wijziging en de wijze waarop zij alsnog recht hebben op de heffingskortingen?</text:p>
      <text:p text:style-name="ifm_p_mt.3.76mm_ifm">Vraag 11</text:p>
      <text:p text:style-name="ifm_p_ifm">Kunt u aangeven hoeveel extra voorlopige aanslagen en aangiften er verwacht worden door de wijziging dat de heffingskortingen voor buitenlandse werknemers niet meer worden uitbetaald via de werkgever?</text:p>
      <text:p text:style-name="ifm_p_mt.3.76mm_ifm">Vraag 12</text:p>
      <text:p text:style-name="ifm_p_ifm">Kunt u aangeven hoeveel aangiften uit 2015 van belastingplichtigen die hebben aangegeven te kwalificeren als buitenlands belastingplichtige er nog open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stingwijziging benadeelt grensarbeiders uit België en Duitsland’</dc:title>
    <meta:user-defined meta:name="OVERHEIDop.ParlID/DC.identifier">kv-tk-2017Z17720</meta:user-defined>
    <meta:user-defined meta:name="OVERHEIDop.vraagnummer">2017Z177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7-12-12</meta:user-defined>
    <meta:user-defined meta:name="OVERHEID.StatenGeneraal/DC.creator">Tweede Kamer der Staten-Generaal</meta:user-defined>
    <dc:language>nl</dc:language>
    <meta:user-defined meta:name="DCTERMS.alternative"/>
    <meta:user-defined meta:name="DC.title">Het bericht ‘Belastingwijziging benadeelt grensarbeiders uit België en Duitsland’</meta:user-defined>
    <meta:user-defined meta:name="DCTERMS.W3CDTF/DCTERMS.available">2017-12-12</meta:user-defined>
    <meta:user-defined meta:name="OVERHEIDop.publicationName">Kamervragen zonder antwoord</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