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77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7719</text:p>
      <text:p text:style-name="ifm_p_font.roman_mt.3.76mm_ifm">Vragen van de leden <text:span text:style-name="ifm_span_font.bold_ifm">Voordewind</text:span> (ChristenUnie), <text:span text:style-name="ifm_span_font.bold_ifm">Diks</text:span> (GroenLinks), <text:span text:style-name="ifm_span_font.bold_ifm">Van den Hul</text:span> (PvdA) en <text:span text:style-name="ifm_span_font.bold_ifm">Van der Staaij</text:span> (SGP) aan de Ministers voor Buitenlandse Handel en Ontwikkelingssamenwerking en van Buitenlandse Zaken over <text:span text:style-name="ifm_span_font.italic_ifm">de waarschuwing van Unicef over de zorgwekkende situatie van 8,5 miljoen kinderen in Syrië en omliggende landen</text:span> (ingezonden 12 december 2017).</text:p>
      <text:p text:style-name="ifm_p_mt.3.76mm_ifm">Vraag 1</text:p>
      <text:p text:style-name="ifm_p_ifm">Kent u het bericht «Unicef: Syrische oorlogswinter bedreigt miljoenen kinderen»?<text:note text:id="ID-2017Z17719-d37e68" text:note-class="footnote"><text:note-citation text:label="1 ">1</text:note-citation><text:note-body><text:p text:style-name="ifm_p_font.normal_size.6.93pt_mt..5mm_indent.-0.1161in_mleft.0.1161in_ifm">https://nos.nl/artikel/2205299-unicef-syrische-oorlogswinter-bedreigt-miljoenen-kinderen.html</text:p></text:note-body></text:note> Wat is uw reactie op de waarschuwing van Unicef dat 8,5 miljoen kinderen humanitaire noodhulp moeten krijgen en dat de situatie met de winter voor de deur steeds zorgwekkender wordt?</text:p>
      <text:p text:style-name="ifm_p_mt.3.76mm_ifm">Vraag 2</text:p>
      <text:p text:style-name="ifm_p_ifm">Welke actie onderneemt u om bij te dragen aan humanitaire noodhulp aan de 8,5 miljoen kinderen in Syrië en omliggende landen, in het bijzonder aan levensreddende hulp aan 1,5 miljoen kinderen?</text:p>
      <text:p text:style-name="ifm_p_mt.3.76mm_ifm">Vraag 3</text:p>
      <text:p text:style-name="ifm_p_ifm">Bent u bereid om in internationaal verband met spoed aandacht te vragen voor de humanitaire noodsituatie in Oost-Ghouta in Syrië, waar één op de negen kinderen levensbedreigend ondervoed is?</text:p>
      <text:p text:style-name="ifm_p_mt.3.76mm_ifm">Vraag 4</text:p>
      <text:p text:style-name="ifm_p_ifm">Deelt u de mening dat de positie van kinderen centraal moet staan bij vredesonderhandelingen en diplomatieke overleggen over crisisgebieden? Gaat u zich inspannen om de positie van kinderen blijvend onder de aandacht te brengen en te versterken?</text:p>
      <text:p text:style-name="ifm_p_mt.3.76mm_ifm">Vraag 5</text:p>
      <text:p text:style-name="ifm_p_ifm">Bent u bereid om namens Nederland als lid van de VN-Veiligheidsraad in 2018 de positie van kinderen in oorlogen en conflicten hoog op de agenda van de VN-Veiligheidsraad te zetten en blijvend hiervoor aandacht te vragen?</text:p>
      <text:p text:style-name="ifm_p_mt.3.76mm_ifm">Vraag 6</text:p>
      <text:p text:style-name="ifm_p_ifm">Erkent u het essentiële belang van resolutie 2165 van de VN-Veiligheidsraad voor cross-border operaties in Syrië voor organisaties als Unicef om kinderen te kunnen bereiken met humanitaire hulp? Erkent u het essentiële belang van onvoorwaardelijke verlening van resolutie 2165? Bent u bereid om zich in de VN-Veiligheidsraad maximaal in te spannen voor onvoorwaardelijk verlenging van de resolutie voor cross-border operaties voor humanitaire hulp in Syrië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waarschuwing van Unicef over de zorgwekkende situatie van 8,5 miljoen kinderen in Syrië en omliggende landen</dc:title>
    <meta:user-defined meta:name="OVERHEIDop.ParlID/DC.identifier">kv-tk-2017Z17719</meta:user-defined>
    <meta:user-defined meta:name="OVERHEIDop.vraagnummer">2017Z177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I. Diks</meta:user-defined>
    <meta:user-defined meta:name="OVERHEIDop.indiener">K.A.E. van den Hul</meta:user-defined>
    <meta:user-defined meta:name="OVERHEIDop.indiener">C.G. van der Staaij</meta:user-defined>
    <meta:user-defined meta:name="OVERHEIDop.indiener">J.S. Voordewind</meta:user-defined>
    <meta:user-defined meta:name="OVERHEIDop.vergaderjaar">2017-2018</meta:user-defined>
    <meta:user-defined meta:name="DCTERMS.W3CDTF/OVERHEIDop.datumIndiening">2017-12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waarschuwing van Unicef over de zorgwekkende situatie van 8,5 miljoen kinderen in Syrië en omliggende landen</meta:user-defined>
    <meta:user-defined meta:name="DCTERMS.W3CDTF/DCTERMS.available">2017-12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1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