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582</text:p>
      <text:p text:style-name="ifm_p_font.roman_mt.3.76mm_ifm">Vragen van het lid <text:span text:style-name="ifm_span_font.bold_ifm">Krol</text:span> (50PLUS) aan de Minister voor Rechtsbescherming over <text:span text:style-name="ifm_span_font.italic_ifm">het bericht «Verdachte verpleeghuismoord had verklaring van goed gedrag»</text:span> (ingezonden 11 december 2017).</text:p>
      <text:p text:style-name="ifm_p_mt.3.76mm_ifm">Vraag 1</text:p>
      <text:p text:style-name="ifm_p_ifm">Kent u de berichten dat de verdachte van de zogenaamde «insulinemoorden» op senioren in het bezit was van een Verklaring Omtrent het Gedrag (VOG)?<text:note text:id="ID-2017Z17582-d37e49" text:note-class="footnote"><text:note-citation text:label="1 ">1</text:note-citation><text:note-body><text:p text:style-name="ifm_p_font.normal_size.6.93pt_mt..5mm_indent.-0.1161in_mleft.0.1161in_ifm">https://www.rtlnieuws.nl/nederland/verdachte-verpleeghuismoord-had-verklaring-van-goed-gedrag</text:p></text:note-body></text:note> Klopt deze berichtgeving?</text:p>
      <text:p text:style-name="ifm_p_mt.3.76mm_ifm">Vraag 2</text:p>
      <text:p text:style-name="ifm_p_ifm">Werd de VOG door de huidige werkgever aangevraagd?</text:p>
      <text:p text:style-name="ifm_p_mt.3.76mm_ifm">Vraag 3</text:p>
      <text:p text:style-name="ifm_p_ifm">Klopt het dat deze VOG werd afgegeven voor werk in een verzorgingstehuis, terwijl de aanvrager al veroordeeld was voor een ernstig misdrijf gepleegd tijdens werk in een ander verzorgingstehuis? Zo ja, deelt u de mening dat deze VOG nooit afgegeven had mogen worden?</text:p>
      <text:p text:style-name="ifm_p_mt.3.76mm_ifm">Vraag 4</text:p>
      <text:p text:style-name="ifm_p_ifm">Kunt u een vijfjarig overzicht geven met (a) het aantal veroordeelden dat een VOG kreeg en (b) het aantal veroordeelden dat een VOG kreeg en recidive pleegde, inclusief informatie over het soort misdrijf?</text:p>
      <text:p text:style-name="ifm_p_mt.3.76mm_ifm">Vraag 5</text:p>
      <text:p text:style-name="ifm_p_ifm">Welke maatregelen gaat u treffen om de VOG betrouwbaarder te maken, nu de VOG tot doel heeft mensen te weren uit een werkomgeving waar herhaling van een eerder gepleegd misdrijf op de loer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dachte verpleeghuismoord had verklaring van goed gedrag'</dc:title>
    <meta:user-defined meta:name="OVERHEIDop.ParlID/DC.identifier">kv-tk-2017Z17582</meta:user-defined>
    <meta:user-defined meta:name="OVERHEIDop.vraagnummer">2017Z1758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7-2018</meta:user-defined>
    <meta:user-defined meta:name="DCTERMS.W3CDTF/OVERHEIDop.datumIndiening">2017-12-11</meta:user-defined>
    <meta:user-defined meta:name="OVERHEID.StatenGeneraal/DC.creator">Tweede Kamer der Staten-Generaal</meta:user-defined>
    <dc:language>nl</dc:language>
    <meta:user-defined meta:name="DCTERMS.alternative"/>
    <meta:user-defined meta:name="DC.title">Het bericht 'Verdachte verpleeghuismoord had verklaring van goed gedrag'</meta:user-defined>
    <meta:user-defined meta:name="DCTERMS.W3CDTF/DCTERMS.available">2017-12-11</meta:user-defined>
    <meta:user-defined meta:name="OVERHEIDop.publicationName">Kamervragen zonder antwoord</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