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580</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de antisemitische terreuractie tegen een Joods restaurant in Amsterdam</text:span> (ingezonden 11 december 2017).</text:p>
      <text:p text:style-name="ifm_p_mt.3.76mm_ifm">Vraag 1</text:p>
      <text:p text:style-name="ifm_p_ifm">Bent u bekend met de antisemitische terreuractie tegen een Joods restaurant in Amsterdam?<text:note text:id="ID-2017Z17580-d37e64" text:note-class="footnote"><text:note-citation text:label="1 ">1</text:note-citation><text:note-body><text:p text:style-name="ifm_p_font.normal_size.6.93pt_mt..5mm_indent.-0.1161in_mleft.0.1161in_ifm">https://www.telegraaf.nl/nieuws/1403016/ruiten-joods-restaurant-amsterdam-ingeslagen</text:p></text:note-body></text:note></text:p>
      <text:p text:style-name="ifm_p_mt.3.76mm_ifm">Vraag 2</text:p>
      <text:p text:style-name="ifm_p_ifm">Was de, volgens getuigen «allahu akbar» roepende, verdachte in beeld bij de diensten en werd hij gevolgd?</text:p>
      <text:p text:style-name="ifm_p_mt.3.76mm_ifm">Vraag 3</text:p>
      <text:p text:style-name="ifm_p_ifm">Heeft de verdachte daadwerkelijk «allahu akbar» geroepen? Zo ja, deelt u de mening dat het dan een islamitische terreuractie betreft?</text:p>
      <text:p text:style-name="ifm_p_mt.3.76mm_ifm">Vraag 4</text:p>
      <text:p text:style-name="ifm_p_ifm">Welke nationaliteit(en) heeft de verdachte? Is hij een (asiel-)migrant en wat is zijn woonplaats en verblijfsstatus?</text:p>
      <text:p text:style-name="ifm_p_mt.3.76mm_ifm">Vraag 5</text:p>
      <text:p text:style-name="ifm_p_ifm">Gaat u er voor zorgdragen dat de verdachte vervolgd wordt voor terrorisme, zodat de verdachte een zware straf opgelegd kan krijgen? Zo nee, waarom niet?</text:p>
      <text:p text:style-name="ifm_p_mt.3.76mm_ifm">Vraag 6</text:p>
      <text:p text:style-name="ifm_p_ifm">Bent u bereid de dader na het uitzitten van zijn nog op te leggen straf te denaturaliseren, uit te zetten en ervoor zorg te dragen dat hij Nederland nooit meer in komt? Zo nee, waarom niet?</text:p>
      <text:p text:style-name="ifm_p_mt.3.76mm_ifm">Vraag 7</text:p>
      <text:p text:style-name="ifm_p_ifm">Bent u bereid administratieve detentie in te voeren voor personen die op grond van hun gedragingen in verband kunnen worden gebracht met mogelijke terroristische activiteiten of de ondersteuning daa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isemitische terreuractie tegen een Joods restaurant in Amsterdam</dc:title>
    <meta:user-defined meta:name="OVERHEIDop.ParlID/DC.identifier">kv-tk-2017Z17580</meta:user-defined>
    <meta:user-defined meta:name="OVERHEIDop.vraagnummer">2017Z17580</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7-12-11</meta:user-defined>
    <meta:user-defined meta:name="OVERHEID.StatenGeneraal/DC.creator">Tweede Kamer der Staten-Generaal</meta:user-defined>
    <dc:language>nl</dc:language>
    <meta:user-defined meta:name="DCTERMS.alternative"/>
    <meta:user-defined meta:name="DC.title">De antisemitische terreuractie tegen een Joods restaurant in Amsterdam</meta:user-defined>
    <meta:user-defined meta:name="DCTERMS.W3CDTF/DCTERMS.available">2017-12-11</meta:user-defined>
    <meta:user-defined meta:name="OVERHEIDop.publicationName">Kamervragen zonder antwoord</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