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74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7472</text:p>
      <text:p text:style-name="ifm_p_font.roman_mt.3.76mm_ifm">Vragen van het lid <text:span text:style-name="ifm_span_font.bold_ifm">Van Raan</text:span> (PvdD) aan de Minister van Economische Zaken en Klimaat over <text:span text:style-name="ifm_span_font.italic_ifm">de indringende brief van 15.373 (klimaat)wetenschappers over de toestand van de aarde</text:span> (ingezonden 8 december 2017).</text:p>
      <text:p text:style-name="ifm_p_mt.3.76mm_ifm">Vraag 1</text:p>
      <text:p text:style-name="ifm_p_ifm">Hebt u de brief «World Scientists Warning to Humanity: A Second Notice»<text:note text:id="ID-2017Z17472-d37e57" text:note-class="footnote"><text:note-citation text:label="1 ">1</text:note-citation><text:note-body><text:p text:style-name="ifm_p_font.normal_size.6.93pt_mt..5mm_indent.-0.1161in_mleft.0.1161in_ifm">https://academic.oup.com/bioscience/advance-article/doi/10.1093/biosci/bix125/4605229</text:p></text:note-body></text:note> gelezen waarin 15.373 wetenschappers stellen dat het klimaatprobleem absoluut onvoldoende geadresseerd wordt?</text:p>
      <text:p text:style-name="ifm_p_mt.3.76mm_ifm">Vraag 2</text:p>
      <text:p text:style-name="ifm_p_ifm">Deelt u het standpunt van de wetenschappers dat we in de afgelopen 25 jaar, sinds de eerste waarschuwing van de Union of Concerned Scientists in 1992, serieus tekort zijn geschoten in het oplossen van klimaat- en milieuproblemen? Zo nee, waarom niet?</text:p>
      <text:p text:style-name="ifm_p_mt.3.76mm_ifm">Vraag 3</text:p>
      <text:p text:style-name="ifm_p_ifm">Deelt u het standpunt van de wetenschappers die stellen dat de hoognodige stappen ook nu nog niet genomen worden? Zo nee, waarom niet?</text:p>
      <text:p text:style-name="ifm_p_mt.3.76mm_ifm">Vraag 4</text:p>
      <text:p text:style-name="ifm_p_ifm">Deelt u het standpunt van de wetenschappers die stellen dat de tijd om te handelen snel opraakt?</text:p>
      <text:p text:style-name="ifm_p_ifm">Deelt u het standpunt van de Wereldbank dat vroegtijdige actie kostenefficiënter is dan gokken op toekomstige innovaties<text:note text:id="ID-2017Z17472-d37e86" text:note-class="footnote"><text:note-citation text:label="2 ">2</text:note-citation><text:note-body><text:p text:style-name="ifm_p_font.normal_size.6.93pt_mt..5mm_indent.-0.1161in_mleft.0.1161in_ifm">http://www.worldbank.org/content/dam/Worldbank/document/Climate/dd/decarbonizing-development-report.pdf (pagina 4–5)</text:p></text:note-body></text:note>? Deelt u de mening dat de combinatie van deze punten aanleiding is tot versnelde maatregelen? Zo nee, waarom niet?</text:p>
      <text:p text:style-name="ifm_p_mt.3.76mm_ifm">Vraag 5</text:p>
      <text:p text:style-name="ifm_p_ifm">Deelt u het standpunt van de wetenschappers dat we ons momenteel in de 6e uitstervingsgolf in ongeveer 540 miljoen jaar bevinden? Deelt u het standpunt dat deze uitstervingsgolf door de mens veroorzaakt is<text:note text:id="ID-2017Z17472-d37e104" text:note-class="footnote"><text:note-citation text:label="3 ">3</text:note-citation><text:note-body><text:p text:style-name="ifm_p_font.normal_size.6.93pt_mt..5mm_indent.-0.1161in_mleft.0.1161in_ifm">Ceballos, G., Ehrlich, P.R., Dirzo, R., 2017, Biological annihilation via the ongoing sixth mass extinction signaled by vertebrate population losses and declines, Proceedings of the National Academy of Sciences, Volume 114 (30), pp. E6089-E6096</text:p></text:note-body></text:note>? Zo nee, waarom niet?</text:p>
      <text:p text:style-name="ifm_p_mt.3.76mm_ifm">Vraag 6</text:p>
      <text:p text:style-name="ifm_p_ifm">Deelt u de mening dat het internationale karakter van veel van deze problematiek geen reden mag zijn om niet (of niet afdoende) te handelen? Deelt u ook de mening dat juist gezien het internationale karakter Nederland zijn rol (als veroorzakende dan wel faciliterend partij) in de wereld moet herzien?</text:p>
      <text:p text:style-name="ifm_p_mt.3.76mm_ifm">Vraag 7</text:p>
      <text:p text:style-name="ifm_p_ifm">Deelt u de mening van de wetenschappers dat de uitstoot van broeikasgassen, de continue ontbossing en de gigantische vleesproductie de drie hoofdoorzaken zijn van de huidige klimaatproblematiek?</text:p>
      <text:p text:style-name="ifm_p_ifm">Deelt u de mening van de wetenschappers dat we op alle drie de punten tekort schieten en dat de situatie op deze vlakken de afgelopen 25 jaar zelfs sterk verslechterd is? Zo nee, waarom niet?</text:p>
      <text:p text:style-name="ifm_p_mt.3.76mm_ifm">Vraag 8</text:p>
      <text:p text:style-name="ifm_p_ifm">Deelt u de mening dat we mede daarom zo snel mogelijk een radicale krimp van de veestapel moeten bewerkstelli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ndringende brief van 15.373 (klimaat)wetenschappers over de toestand van de aarde</dc:title>
    <meta:user-defined meta:name="OVERHEIDop.ParlID/DC.identifier">kv-tk-2017Z17472</meta:user-defined>
    <meta:user-defined meta:name="OVERHEIDop.vraagnummer">2017Z17472</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17-2018</meta:user-defined>
    <meta:user-defined meta:name="DCTERMS.W3CDTF/OVERHEIDop.datumIndiening">2017-12-08</meta:user-defined>
    <meta:user-defined meta:name="OVERHEID.StatenGeneraal/DC.creator">Tweede Kamer der Staten-Generaal</meta:user-defined>
    <dc:language>nl</dc:language>
    <meta:user-defined meta:name="DCTERMS.alternative"/>
    <meta:user-defined meta:name="DC.title">De indringende brief van 15.373 (klimaat)wetenschappers over de toestand van de aarde</meta:user-defined>
    <meta:user-defined meta:name="DCTERMS.W3CDTF/DCTERMS.available">2017-12-08</meta:user-defined>
    <meta:user-defined meta:name="OVERHEIDop.publicationName">Kamervragen zonder antwoord</meta:user-defined>
    <meta:user-defined meta:name="OVERHEID.Organisatietype/OVERHEID.organisationType">staten generaal</meta:user-defined>
    <meta:user-defined meta:name="DCTERMS.W3CDTF/DCTERMS.issued">2017-12-0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