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4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471</text:p>
      <text:p text:style-name="ifm_p_font.roman_mt.3.76mm_ifm">Vragen van het lid <text:span text:style-name="ifm_span_font.bold_ifm">Moorlag</text:span> (PvdA) aan de Minister van Economische Zaken en Klimaat over <text:span text:style-name="ifm_span_font.italic_ifm">de milieueffecten van bitcoins</text:span> (ingezonden 8 december 2017).</text:p>
      <text:p text:style-name="ifm_p_mt.3.76mm_ifm">Vraag 1</text:p>
      <text:p text:style-name="ifm_p_ifm">Kent u de berichten «Produceren van bitcoins is een aanslag op het milieu»<text:note text:id="ID-2017Z17471-d37e57" text:note-class="footnote"><text:note-citation text:label="1 ">1</text:note-citation><text:note-body><text:p text:style-name="ifm_p_font.normal_size.6.93pt_mt..5mm_indent.-0.1161in_mleft.0.1161in_ifm">https://www.volkskrant.nl/economie/produceren-van-bitcoins-is-een-aanslag-op-het-milieu~a4542829/</text:p></text:note-body></text:note>, «Bitcoin Energy Consumption Index»<text:note text:id="ID-2017Z17471-d37e66" text:note-class="footnote"><text:note-citation text:label="2 ">2</text:note-citation><text:note-body><text:p text:style-name="ifm_p_font.normal_size.6.93pt_mt..5mm_indent.-0.1161in_mleft.0.1161in_ifm">https://digiconomist.net/bitcoin-energy-consumption</text:p></text:note-body></text:note> en «Het groeiende energieprobleem van de blockchain»?<text:note text:id="ID-2017Z17471-d37e75" text:note-class="footnote"><text:note-citation text:label="3 ">3</text:note-citation><text:note-body><text:p text:style-name="ifm_p_font.normal_size.6.93pt_mt..5mm_indent.-0.1161in_mleft.0.1161in_ifm">https://dekennisvannu.nl/site/artikel/Het-groeiende-energieprobleem-van-de-blockchain/9514</text:p></text:note-body></text:note></text:p>
      <text:p text:style-name="ifm_p_mt.3.76mm_ifm">Vraag 2</text:p>
      <text:p text:style-name="ifm_p_ifm">Acht u een geschat elektriciteitsverbruik van het Bitcoinsysteem van bijna 32 terawattuur op jaarbasis een realistische schatting? Zo nee, waarom niet? Welke schatting acht u dan wel realistisch?</text:p>
      <text:p text:style-name="ifm_p_mt.3.76mm_ifm">Vraag 3</text:p>
      <text:p text:style-name="ifm_p_ifm">Deelt u de mening dat een elektriciteitsverbruik in de orde van grootte van een land voor een relatief klein systeem zoals Bitcoin een buitenproportionele aanslag op het milieu doet? Zo ja, waarom? Zo nee, waarom niet?</text:p>
      <text:p text:style-name="ifm_p_mt.3.76mm_ifm">Vraag 4</text:p>
      <text:p text:style-name="ifm_p_ifm">Worden de energielasten uitsluitend door de gebruikers van cryptocurrencies en blockchaintechnologie gedragen? Zo nee, in welke mate komen deze lasten voor derden?</text:p>
      <text:p text:style-name="ifm_p_mt.3.76mm_ifm">Vraag 5</text:p>
      <text:p text:style-name="ifm_p_ifm">Deelt u de mening dat als de blockchaintechnologie verder opkomt dit een grote aanslag op het milieu kan betekenen? Zo ja, waarom en welke gevolgen verbindt u hieraan? Zo nee, waarom niet?</text:p>
      <text:p text:style-name="ifm_p_mt.3.76mm_ifm">Vraag 6</text:p>
      <text:p text:style-name="ifm_p_ifm">Deelt u de mening dat blockchainvarianten die geen grote processorkracht en dus elektriciteitsverbruik vereisen de voorkeur hebben boven blockchainvarianten zoals Bitcoin die gebruikt? Zo ja, waarom en wat kunt u doen om te bevorderen dat de energiezuiniger varianten de norm worden? Zo nee, waarom deelt u die mening niet?</text:p>
      <text:p text:style-name="ifm_p_mt.3.76mm_ifm">Vraag 7</text:p>
      <text:p text:style-name="ifm_p_ifm">Bent u bereid nader onderzoek te doen naar de ontwikkeling en de beheersbaarheid van het energieverbruik van cryptocurrencies en blockchaintechnogie en de Kamer daarover te informeren? Zo ja, op welke termijn kan de Kamer dit tegemoet zien? Zo nee, waarom niet?</text:p>
      <text:p text:style-name="ifm_p_mt.3.76mm_ifm">Vraag 8</text:p>
      <text:p text:style-name="ifm_p_ifm">Is er bij het formuleren van de klimaatdoelstellingen rekening gehouden met een stijgende vraag naar elektriciteit die voortkomt uit blockchaintechnologieën zoals Bitcoin? Zo ja, op welke wijze? Zo nee, waarom niet? Acht u het nodig hier op nationaal en internationaal niveau aandacht voor te vragen en hoe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ieueffecten van bitcoins</dc:title>
    <meta:user-defined meta:name="OVERHEIDop.ParlID/DC.identifier">kv-tk-2017Z17471</meta:user-defined>
    <meta:user-defined meta:name="OVERHEIDop.vraagnummer">2017Z1747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2-08</meta:user-defined>
    <meta:user-defined meta:name="OVERHEID.StatenGeneraal/DC.creator">Tweede Kamer der Staten-Generaal</meta:user-defined>
    <dc:language>nl</dc:language>
    <meta:user-defined meta:name="DCTERMS.alternative"/>
    <meta:user-defined meta:name="DC.title">De milieueffecten van bitcoins</meta:user-defined>
    <meta:user-defined meta:name="DCTERMS.W3CDTF/DCTERMS.available">2017-12-08</meta:user-defined>
    <meta:user-defined meta:name="OVERHEIDop.publicationName">Kamervragen zonder antwoord</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