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4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470</text:p>
      <text:p text:style-name="ifm_p_font.roman_mt.3.76mm_ifm">Vragen van het lid <text:span text:style-name="ifm_span_font.bold_ifm">Kuiken</text:span> (PvdA) aan de Minister van Binnenlandse Zaken en Koninkrijksrelaties over <text:span text:style-name="ifm_span_font.italic_ifm">het gevaar van rechts-extremisme</text:span> (ingezonden 8 december 2017)</text:p>
      <text:p text:style-name="ifm_p_mt.3.76mm_ifm">Vraag 1</text:p>
      <text:p text:style-name="ifm_p_ifm">Kent u het bericht «Alt-right in Nederland: Hoe Erkenbrand zich opmaakt voor de strijd om een blanke natie»?<text:note text:id="ID-2017Z17470-d37e57" text:note-class="footnote"><text:note-citation text:label="1 ">1</text:note-citation><text:note-body><text:p text:style-name="ifm_p_font.normal_size.6.93pt_mt..5mm_indent.-0.1161in_mleft.0.1161in_ifm">https://www.volkskrant.nl/binnenland/alt-right-in-nederland-hoe-erkenbrand-zich-opmaakt-voor-de-strijd-om-een-blanke-natie~a4539593/</text:p></text:note-body></text:note></text:p>
      <text:p text:style-name="ifm_p_mt.3.76mm_ifm">Vraag 2</text:p>
      <text:p text:style-name="ifm_p_ifm">Hoe zou u de denkbeelden van Erkenbrand kenmerken?</text:p>
      <text:p text:style-name="ifm_p_mt.3.76mm_ifm">Vraag 3</text:p>
      <text:p text:style-name="ifm_p_ifm">Deelt u de mening dat organisaties zoals Erkenbrand, die uitgaan van ongelijkheid tussen mensen op basis van hun afkomst of uiterlijk en daaraan gevolgen menen te moeten verbinden, een gevaar vormen voor een samenleving die gekenmerkt zou moeten worden door verdraagzaamheid en respect voor elkaar? Zo ja, waarom? Zo nee, waarom niet?</text:p>
      <text:p text:style-name="ifm_p_mt.3.76mm_ifm">Vraag 4</text:p>
      <text:p text:style-name="ifm_p_ifm">Past Erkenbrand in de omschrijving van rechts-extremisme zoals de AIVD die hanteert, waaronder het «bedreigen [van] de democratische rechtsorde, omdat antidemocratische doelen worden nagestreefd of ondemocratische middelen worden ingezet»?<text:note text:id="ID-2017Z17470-d37e83" text:note-class="footnote"><text:note-citation text:label="2 ">2</text:note-citation><text:note-body><text:p text:style-name="ifm_p_font.normal_size.6.93pt_mt..5mm_indent.-0.1161in_mleft.0.1161in_ifm">https://www.aivd.nl/onderwerpen/extremisme/rechts-extremisme</text:p></text:note-body></text:note> Zo ja, waarom? Zo nee, waarom niet?</text:p>
      <text:p text:style-name="ifm_p_mt.3.76mm_ifm">Vraag 5</text:p>
      <text:p text:style-name="ifm_p_ifm">Is een uitdrukking, in reactie op wat genoemd wordt «de jodenkwestie», als: «Ik zal ook geen traan laten als men de trein naar het Oosten weer opnieuw opstart» mogelijk strafbaar? Zo ja, wordt er door het Openbaar Ministerie al (desnoods) ambtshalve vervolging ingesteld? Zo nee, waarom niet?</text:p>
      <text:p text:style-name="ifm_p_mt.3.76mm_ifm">Vraag 6</text:p>
      <text:p text:style-name="ifm_p_ifm">Is de uitspraak van de genoemde Erkenbrand-bezoeker: «Van alle rassen zijn negers wel het snelst op hun teentjes getrapt. Zij gaan als eerste over tot geweld, zijn het agressiefst, hebben de kortste lontjes» mogelijk strafbaar? Zo ja, wordt er door het Openbaar Ministerie al (desnoods) ambtshalve vervolging ingesteld? Zo nee, waarom niet?</text:p>
      <text:p text:style-name="ifm_p_mt.3.76mm_ifm">Vraag 7</text:p>
      <text:p text:style-name="ifm_p_ifm">Beschikt u over informatie of Erkenbrand of andere rechts-extremistische clubs in politieke partijen zijn geïnfiltreerd of dat proberen? Zo ja, wat is de aard van die informatie en met wie wordt die gede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vaar van rechts-extremisme</dc:title>
    <meta:user-defined meta:name="OVERHEIDop.ParlID/DC.identifier">kv-tk-2017Z17470</meta:user-defined>
    <meta:user-defined meta:name="OVERHEIDop.vraagnummer">2017Z1747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2-08</meta:user-defined>
    <meta:user-defined meta:name="OVERHEID.StatenGeneraal/DC.creator">Tweede Kamer der Staten-Generaal</meta:user-defined>
    <dc:language>nl</dc:language>
    <meta:user-defined meta:name="DCTERMS.alternative"/>
    <meta:user-defined meta:name="DC.title">Het gevaar van rechts-extremisme</meta:user-defined>
    <meta:user-defined meta:name="DCTERMS.W3CDTF/DCTERMS.available">2017-12-08</meta:user-defined>
    <meta:user-defined meta:name="OVERHEIDop.publicationName">Kamervragen zonder antwoord</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