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381</text:p>
      <text:p text:style-name="ifm_p_font.roman_mt.3.76mm_ifm">Vragen van het lid <text:span text:style-name="ifm_span_font.bold_ifm">Kuzu</text:span> (DENK) aan de Minister voor Medische Zorg over <text:span text:style-name="ifm_span_font.italic_ifm">het bericht dat er een einde dreigt te komen aan döner kebab</text:span> (ingezonden 7 december 2017).</text:p>
      <text:p text:style-name="ifm_p_mt.3.76mm_ifm">Vraag 1</text:p>
      <text:p text:style-name="ifm_p_ifm">Bent u bekend met het artikel «Döner kebab mogelijk met uitsterven bedreigd»»?<text:note text:id="ID-2017Z17381-d37e58" text:note-class="footnote"><text:note-citation text:label="1 ">1</text:note-citation><text:note-body><text:p text:style-name="ifm_p_font.normal_size.6.93pt_mt..5mm_indent.-0.1161in_mleft.0.1161in_ifm">https://www.ad.nl/kooknieuws/denouml-ner-kebab-mogelijk-met-uitsterven-bedreigd~a373aef5/</text:p></text:note-body></text:note></text:p>
      <text:p text:style-name="ifm_p_mt.3.76mm_ifm">Vraag 2</text:p>
      <text:p text:style-name="ifm_p_ifm">Hoe reëel is het dat döner kebab (praktisch) verboden wordt in Nederland als gevolg van Europese besluitvorming omtrent fosfaat in vleesbereidingen?</text:p>
      <text:p text:style-name="ifm_p_mt.3.76mm_ifm">Vraag 3</text:p>
      <text:p text:style-name="ifm_p_ifm">Is er onderzoek gedaan naar de vraag of alle broodjes döner kebab werkelijk fosfaat bevatten? Zo nee, is het niet belangrijk dat dit onderzoek alsnog gedaan wordt?</text:p>
      <text:p text:style-name="ifm_p_mt.3.76mm_ifm">Vraag 4</text:p>
      <text:p text:style-name="ifm_p_ifm">Wat is uw standpunt als het gaat om het (praktisch) verbieden van vleesbereidingen die fosfaat bevatten, waaronder döner kebab?</text:p>
      <text:p text:style-name="ifm_p_mt.3.76mm_ifm">Vraag 5</text:p>
      <text:p text:style-name="ifm_p_ifm">Bent u bereid om zich in Europees verband te verzetten tegen een (praktisch) verbod op de verkoop van döner kebab als gevolg van Europese beperkingen op het gebied van fosfaat in vleesbereidingen? Zo nee, waarom niet?</text:p>
      <text:p text:style-name="ifm_p_mt.3.76mm_ifm">Vraag 6</text:p>
      <text:p text:style-name="ifm_p_ifm">Bent u bereid om in Europees verband voor een uitzonderingspositie voor döner kebab te pleiten indien een Europese beperking op het gebied van fosfaat in vleesbereidingen leidt tot een (praktisch) verbod op de verkoop van döner kabab? Zo nee, waarom niet?</text:p>
      <text:p text:style-name="ifm_p_mt.3.76mm_ifm">Vraag 7</text:p>
      <text:p text:style-name="ifm_p_ifm">Klopt het dat een broodje döner kebab slechts 134 milligram fosfaat bevat, terwijl de European Food Safety Authority (EFSA) een maximum van 4.200 mg fosfaatinname per dag aanhoudt? Zo ja, wat zegt dit over de proportionaliteit van een (praktisch) verbod op de verkoop van döner kebab als gevolg van Europese beperkingen op het gebied van fosfaat in vleesbereidingen?</text:p>
      <text:p text:style-name="ifm_p_mt.3.76mm_ifm">Vraag 8</text:p>
      <text:p text:style-name="ifm_p_ifm">Kunt u het begrijpen dat de berichtgeving omtrent een mogelijk verbod op döner kebab tot onzekerheid binnen de horeca sector kan leiden en bent u bereid om effectief met de sector te communiceren om deze onzekerheid weg te nemen?</text:p>
      <text:p text:style-name="ifm_p_mt.3.76mm_ifm">Vraag 9</text:p>
      <text:p text:style-name="ifm_p_ifm">Bent u bereid om te onderzoeken tot hoeveel verlies aan omzet en werkgelegenheid een (praktisch) verbod op de verkoop van döner kebab zal leiden in Nederland? Zo nee, waarom niet?</text:p>
      <text:p text:style-name="ifm_p_mt.3.76mm_ifm">Vraag 10</text:p>
      <text:p text:style-name="ifm_p_ifm">Bent u bereid om bij alle Europese besluitvormende momenten in de richting van de betreffende Europese instantie te benadrukken dat een (praktisch) verbod op de verkoop van döner kabab tot een onacceptabel verlies aan omzet en werkgelegenheid zal leiden in Nederland en andere Europese 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einde dreigt te komen aan döner kebab</dc:title>
    <meta:user-defined meta:name="OVERHEIDop.ParlID/DC.identifier">kv-tk-2017Z17381</meta:user-defined>
    <meta:user-defined meta:name="OVERHEIDop.vraagnummer">2017Z1738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7-12-07</meta:user-defined>
    <meta:user-defined meta:name="OVERHEID.StatenGeneraal/DC.creator">Tweede Kamer der Staten-Generaal</meta:user-defined>
    <dc:language>nl</dc:language>
    <meta:user-defined meta:name="DCTERMS.alternative"/>
    <meta:user-defined meta:name="DC.title">Het bericht dat er een einde dreigt te komen aan döner kebab</meta:user-defined>
    <meta:user-defined meta:name="DCTERMS.W3CDTF/DCTERMS.available">2017-12-07</meta:user-defined>
    <meta:user-defined meta:name="OVERHEIDop.publicationName">Kamervragen zonder antwoord</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