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3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376</text:p>
      <text:p text:style-name="ifm_p_font.roman_mt.3.76mm_ifm">Vragen van het lid <text:span text:style-name="ifm_span_font.bold_ifm">Kooiman</text:span> (SP) aan de Minister voor Medische Zorg over <text:span text:style-name="ifm_span_font.italic_ifm">het bericht dat de kindergeneeskunde afdeling en verloskunde afdeling van het Scheper ziekhuis tijdelijk sluiten</text:span> (ingezonden 7 december 2017).</text:p>
      <text:p text:style-name="ifm_p_mt.3.76mm_ifm">Vraag 1</text:p>
      <text:p text:style-name="ifm_p_ifm">Wat vindt u ervan dat de kinderafdeling en de verloskunde afdeling van het Scheper ziekenhuis tijdelijk dicht gaan omdat er een tekort is aan kinderartsen?<text:note text:id="ID-2017Z17376-d37e58" text:note-class="footnote"><text:note-citation text:label="1 ">1</text:note-citation><text:note-body><text:p text:style-name="ifm_p_font.normal_size.6.93pt_mt..5mm_indent.-0.1161in_mleft.0.1161in_ifm">https://www.telegraaf.nl/nieuws/1396599/bevallen-in-emmen-onmogelijk</text:p></text:note-body></text:note></text:p>
      <text:p text:style-name="ifm_p_mt.3.76mm_ifm">Vraag 2</text:p>
      <text:p text:style-name="ifm_p_ifm">Bent u ervan op de hoogte dat zwangere vrouwen voor hun bevalling moeten uitwijken naar ziekenhuizen in Hoogeveen en Stadskanaal? Kunt u aangeven of de geldende aanrijtijden door deze maatregel nog wel geborgd zijn?</text:p>
      <text:p text:style-name="ifm_p_mt.3.76mm_ifm">Vraag 3</text:p>
      <text:p text:style-name="ifm_p_ifm">Kunnen de ziekenhuizen in Hoogeveen en Stadskanaal de extra druk aan, gezien zij onvoldoende capaciteit hebben om bij te springen in het Scheper ziekenhuis? Kunt u uw antwoord toelichten?<text:note text:id="ID-2017Z17376-d37e78" text:note-class="footnote"><text:note-citation text:label="2 ">2</text:note-citation><text:note-body><text:p text:style-name="ifm_p_font.normal_size.6.93pt_mt..5mm_indent.-0.1161in_mleft.0.1161in_ifm">https://www.hoogeveenschecourant.nl/nieuws/hoogeveen/519169/bevallen-in-het-scheper-ziekenhuis-kan-niet-meer.html</text:p></text:note-body></text:note></text:p>
      <text:p text:style-name="ifm_p_mt.3.76mm_ifm">Vraag 4</text:p>
      <text:p text:style-name="ifm_p_ifm">Hoe oordeelt u over de berichten dat personeel van de afdelingen verloskunde en kindergeneeskunde in het Scheper ziekenhuis woest zijn, omdat bestuurders niet geluisterd hebben naar suggesties voor oplossingen die vanaf de werkvloer door gynaecologen, verpleegkundigen en verloskundigen zijn aangedragen?</text:p>
      <text:p text:style-name="ifm_p_mt.3.76mm_ifm">Vraag 5</text:p>
      <text:p text:style-name="ifm_p_ifm">Bent u bereid uit te zoeken waarom de bestuurders van het ziekenhuis niet willen luisteren naar oplossingen van het personeel om de tekorten aan artsen op te lossen? Zo nee, waarom niet?</text:p>
      <text:p text:style-name="ifm_p_mt.3.76mm_ifm">Vraag 6</text:p>
      <text:p text:style-name="ifm_p_ifm">Begrijpt u de gedachte onder personeel van de kindergeneeskunde afdeling en de verloskunde afdeling dat zij vrezen voor een ontmanteling van het fusieziekenhuis, omdat het ziekenhuis verlies draait? Kunt u hun zorgen wegnemen?</text:p>
      <text:p text:style-name="ifm_p_mt.3.76mm_ifm">Vraag 7</text:p>
      <text:p text:style-name="ifm_p_ifm">Hoe heeft de Raad van Toezicht van het Scheper ziekenhuis geoordeeld over de tijdelijke sluiting van deze afdelingen en de suggesties van oplossingen die aangedragen zijn van personeel? Kunt u uw antwoord toelichten?</text:p>
      <text:p text:style-name="ifm_p_mt.3.76mm_ifm">Vraag 8</text:p>
      <text:p text:style-name="ifm_p_ifm">Is de Inspectie voor de Gezondheidszorg en Jeugd betrokken geweest bij de beslissing van de bestuurders om de kindergeneeskunde en de verloskunde te sluiten? Kunt u uw antwoord toelichten?</text:p>
      <text:p text:style-name="ifm_p_mt.3.76mm_ifm">Vraag 9</text:p>
      <text:p text:style-name="ifm_p_ifm">Welke maatregelen gaat u (laten) treffen om te zorgen dat er zo snel mogelijk kinderartsen ingezet worden in het Scheper ziekenhuis, zodat de afdelingen kindergeneeskunde en verloskunde weer open kunnen? Kunt u uw antwoord toelichten?</text:p>
      <text:p text:style-name="ifm_p_mt.3.76mm_ifm">Vraag 10</text:p>
      <text:p text:style-name="ifm_p_ifm">Wilt u deze vragen met spoed behandelen en de antwoorden de Kamer doen toekomen voor de begrotingsbehandeling van Volksgezondheid, Welzijn en Spo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kindergeneeskunde afdeling en verloskunde afdeling van het Scheper ziekhuis tijdelijk sluiten</dc:title>
    <meta:user-defined meta:name="OVERHEIDop.ParlID/DC.identifier">kv-tk-2017Z17376</meta:user-defined>
    <meta:user-defined meta:name="OVERHEIDop.vraagnummer">2017Z1737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7-12-07</meta:user-defined>
    <meta:user-defined meta:name="OVERHEID.StatenGeneraal/DC.creator">Tweede Kamer der Staten-Generaal</meta:user-defined>
    <dc:language>nl</dc:language>
    <meta:user-defined meta:name="DCTERMS.alternative"/>
    <meta:user-defined meta:name="DC.title">Het bericht dat de kindergeneeskunde afdeling en verloskunde afdeling van het Scheper ziekhuis tijdelijk sluiten</meta:user-defined>
    <meta:user-defined meta:name="DCTERMS.W3CDTF/DCTERMS.available">2017-12-07</meta:user-defined>
    <meta:user-defined meta:name="OVERHEIDop.publicationName">Kamervragen zonder antwoord</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