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17375</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17375</text:p>
      <text:p text:style-name="P2">Vragen van de leden <text:span text:style-name="T1">Gijs van Dijk</text:span> en <text:span text:style-name="T1">Van den Hul</text:span> (beiden PvdA) aan de Minister van Sociale Zaken en Werkgelegenheid over <text:span text:style-name="T2">het bericht «Nog altijd kindhuwelijken in Nederland»</text:span> (ingezonden 7 december 2017).</text:p>
      <text:p text:style-name="P1">Vraag 1</text:p>
      <text:p text:style-name="Basis">Heeft u kennisgenomen van het bericht «Nog altijd kindhuwelijken in Nederland, ondanks wet: Zet sleutelfiguren uit gemeenschappen in»?<text:note text:id="ftn1" text:note-class="footnote"><text:note-citation text:label="1 ">1 </text:note-citation><text:note-body><text:p text:style-name="P3">https://www.volkskrant.nl/binnenland/nog-altijd-kindhuwelijken-in-nederland-ondanks-wet-zet-sleutelfiguren-uit-gemeenschappen-in~a4543571/</text:p></text:note-body></text:note></text:p>
      <text:p text:style-name="P1">Vraag 2</text:p>
      <text:p text:style-name="Basis">Welke maatregelen heeft u genomen naar aanleiding van de resultaten van het onderzoek van de Universiteit Maastricht en het Verwey-Jonker Instituut van vorig jaar, waaruit bleek dat er naar schatting jaarlijks 250 kindhuwelijken zijn?</text:p>
      <text:p text:style-name="P1">Vraag 3</text:p>
      <text:p text:style-name="Basis">Op welke wijze geeft u gehoor dan de oproep van Girls not Brides Nederland om blijvend aandacht te houden voor dit vraagstuk, vanuit overheid, maar ook in het onderwijs, bij gemeenten en de gezondheidszorg?</text:p>
      <text:p text:style-name="P1">Vraag 4</text:p>
      <text:p text:style-name="Basis">Welke mogelijkheden ziet u om de sleutelfiguren uit de betreffende gesloten gemeenschappen genoemd in het onderzoek, zoals de Afghaanse-, Somalische-, Surinaamse-, Syrische- en de Romagemeenschap, te bereiken?</text:p>
      <text:p text:style-name="P1">Vraag 5</text:p>
      <text:p text:style-name="Basis">Heeft u of komt u met een voorstel voor een integraal actieplan, dus zowel nationaal als lokaal en via de genoemde kanalen in het onderwijs, bij gemeenten en de gezondheidszorg, om blijvende aandacht te schenken aan kindhuwelijken nu het actieplan over zelfbeschikking eind dit jaar afloopt?</text:p>
      <text:p text:style-name="P1">Vraag 6</text:p>
      <text:p text:style-name="Basis"><text:soft-page-break/>Bent u of gaat u onderzoeken of er voldoende opvang, voorlichting en bijstand beschikbaar is voor meisjes die gevangen zitten in een huwelijk? Zo nee, bent u bereid te kijken of en hoe u deze zou kunnen uitbreiden zolang dit nodig is voor de opvang, steun en begeleiding van meisjes die slachtoffer zijn van een kindhuwelijk?</text:p>
      <text:p text:style-name="P1">Vraag 7</text:p>
      <text:p text:style-name="Basis">Heeft u er zicht op hoeveel jongens slachtoffer zijn van kindhuwelijken en op welke wijze deze bereikt kunnen w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Nog altijd kindhuwelijken in Nederland’</dc:title>
    <dc:language>nl</dc:language>
    <meta:document-statistic meta:table-count="1" meta:image-count="0" meta:object-count="0" meta:page-count="2" meta:paragraph-count="25" meta:word-count="313" meta:character-count="2137"/>
    <dc:date>2017-12-08T09:40:52.24</dc:date>
    <dc:creator>Herman Firing</dc:creator>
    <meta:editing-duration>PT6S</meta:editing-duration>
    <meta:editing-cycles>1</meta:editing-cycles>
    <meta:user-defined meta:name="DC.title">Het bericht ‘Nog altijd kindhuwelijken in Nederland’</meta:user-defined>
    <meta:user-defined meta:name="DCTERMS.W3CDTF/DCTERMS.available">2017-12-07</meta:user-defined>
    <meta:user-defined meta:name="DCTERMS.W3CDTF/DCTERMS.issued">2017-12-07</meta:user-defined>
    <meta:user-defined meta:name="DCTERMS.W3CDTF/OVERHEIDop.datumIndiening">2017-12-0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echt | Staatsrecht</meta:user-defined>
    <meta:user-defined meta:name="OVERHEIDop.KamervraagTypen/DC.type" meta:value-type="string">Schriftelijke vragen</meta:user-defined>
    <meta:user-defined meta:name="OVERHEIDop.ParlID/DC.identifier" meta:value-type="string">kv-tk-2017Z17375</meta:user-defined>
    <meta:user-defined meta:name="OVERHEIDop.Parlementair/DC.type" meta:value-type="string">Kamervragen zonder Antwoord</meta:user-defined>
    <meta:user-defined meta:name="OVERHEIDop.indiener" meta:value-type="string">K.A.E. van den Hul</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7Z17375</meta:user-defined>
  </office:meta>
</office:document-meta>
</file>