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3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366</text:p>
      <text:p text:style-name="ifm_p_font.roman_mt.3.76mm_ifm">Vragen van de leden <text:span text:style-name="ifm_span_font.bold_ifm">Van Helvert</text:span> en <text:span text:style-name="ifm_span_font.bold_ifm">Omtzigt</text:span> (beiden CDA) aan de Minister van Buitenlandse Zaken over <text:span text:style-name="ifm_span_font.italic_ifm">het BBC programma «Jihadi’s you pay for»</text:span> (ingezonden 7 december 2017).</text:p>
      <text:p text:style-name="ifm_p_mt.3.76mm_ifm">Vraag 1</text:p>
      <text:p text:style-name="ifm_p_ifm">Heeft u kennisgenomen van de uitzending «Jihadi’s you pay for» van 4 december 2017 van het BBC programma Panorama?</text:p>
      <text:p text:style-name="ifm_p_mt.3.76mm_ifm">Vraag 2</text:p>
      <text:p text:style-name="ifm_p_ifm">Heeft u kennisgenomen van de aantijgingen in Panorama dat geld uit het «Access to Justice and Community Security Programme (AJACS)» gebruikt is op de volgende manieren:</text:p>
      <text:p text:style-name="ifm_p_ifm">De politie in de provincie Aleppo werd gedwongen om geld te overhandigen aan de extremisten van het gebied, Nour al-Din al-Zinki;</text:p>
      <text:p text:style-name="ifm_p_ifm">Jabat al Nusra (de Syrische tak van al Qaida) selecteerde de politieagenten voor twee politiebureaus in de provincie Idlib;</text:p>
      <text:p text:style-name="ifm_p_ifm">De door AJACS betaalde politie werkte samen met rechtbanken die mensen veroordeelden tot standrechtelijke executie, inclusief de steniging van twee vrouwen?<text:note text:id="ID-2017Z17366-d37e72" text:note-class="footnote"><text:note-citation text:label="1 ">1</text:note-citation><text:note-body><text:p text:style-name="ifm_p_font.normal_size.6.93pt_mt..5mm_indent.-0.1161in_mleft.0.1161in_ifm">https://www.theguardian.com/uk-news/2017/dec/04/british-aid-scheme-suspended-amid-allegations-of-payments-to-syrian-jihadis en http://www.bbc.com/news/uk-42217132</text:p></text:note-body></text:note></text:p>
      <text:p text:style-name="ifm_p_mt.3.76mm_ifm">Vraag 3</text:p>
      <text:p text:style-name="ifm_p_ifm">Heeft u kennisgenomen van het feit dat de Britse regering het AJACS-programma heeft opgeschort terwijl het onderzoek doet naar deze zeer serieuze aantijgingen?</text:p>
      <text:p text:style-name="ifm_p_mt.3.76mm_ifm">Vraag 4</text:p>
      <text:p text:style-name="ifm_p_ifm">Herinnert u zich de brief van uw ambtsvoorganger, waarin meegedeeld wordt dat Nederland in het kader van de bestrijding van ISIS bijdraagt aan AJACS?<text:note text:id="ID-2017Z17366-d37e90" text:note-class="footnote"><text:note-citation text:label="2 ">2</text:note-citation><text:note-body><text:p text:style-name="ifm_p_font.normal_size.6.93pt_mt..5mm_indent.-0.1161in_mleft.0.1161in_ifm">Brief van de Minister van Buitenlandse Zaken d.d. 11 september 2017 inzake verlenging van de Nederlandse deelname aan de internationale strijd tegen ISIS (Kamerstuk 27 925, nr. 612).</text:p></text:note-body></text:note></text:p>
      <text:p text:style-name="ifm_p_mt.3.76mm_ifm">Vraag 5</text:p>
      <text:p text:style-name="ifm_p_ifm">Kunt u aangeven hoeveel geld Nederland ieder jaar heeft bijgedragen aan AJACS sinds 2013?</text:p>
      <text:p text:style-name="ifm_p_mt.3.76mm_ifm">Vraag 6</text:p>
      <text:p text:style-name="ifm_p_ifm">Kunt u een precies overzicht geven van alle steun die Nederland aan groepen en NGO’s in Syrië direct of indirect gegeven heeft sinds 2012?</text:p>
      <text:p text:style-name="ifm_p_mt.3.76mm_ifm">Vraag 7</text:p>
      <text:p text:style-name="ifm_p_ifm">Kunt u aangeven of zaken zoals beschreven in vraag 2 ook (deels) door Nederland gefinancierd zijn of niet?</text:p>
      <text:p text:style-name="ifm_p_mt.3.76mm_ifm">Vraag 8</text:p>
      <text:p text:style-name="ifm_p_ifm">Bent u bereid om de Britse regering te vragen om samen op te trekken in dit onderzoek en zo helder mogelijk te krijgen wat er met het geld gebeurd is?</text:p>
      <text:p text:style-name="ifm_p_mt.3.76mm_ifm">Vraag 9</text:p>
      <text:p text:style-name="ifm_p_ifm">Ziet u aanleiding om het Britse voorbeeld te volgen en de steun op te schorten?</text:p>
      <text:p text:style-name="ifm_p_mt.3.76mm_ifm">Vraag 10</text:p>
      <text:p text:style-name="ifm_p_ifm">Kunt u deze vragen, gezien de ernst van de aantijgingen, binnen een week 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BC programma 'Jihadi’s you pay for'</dc:title>
    <meta:user-defined meta:name="OVERHEIDop.ParlID/DC.identifier">kv-tk-2017Z17366</meta:user-defined>
    <meta:user-defined meta:name="OVERHEIDop.vraagnummer">2017Z173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J.F. van Helvert</meta:user-defined>
    <meta:user-defined meta:name="OVERHEIDop.vergaderjaar">2017-2018</meta:user-defined>
    <meta:user-defined meta:name="DCTERMS.W3CDTF/OVERHEIDop.datumIndiening">2017-1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BC programma 'Jihadi’s you pay for'</meta:user-defined>
    <meta:user-defined meta:name="DCTERMS.W3CDTF/DCTERMS.available">2017-1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