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2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222</text:p>
      <text:p text:style-name="ifm_p_font.roman_mt.3.76mm_ifm">Vragen van het lid <text:span text:style-name="ifm_span_font.bold_ifm">Sneller</text:span> (D66) aan de Ministers voor Basis- en Voortgezet Onderwijs en Media en van Justitie en Veiligheid over <text:span text:style-name="ifm_span_font.italic_ifm">dreigend geweld tegen journalisten</text:span> (ingezonden 6 december 2017).</text:p>
      <text:p text:style-name="ifm_p_mt.3.76mm_ifm">Vraag 1</text:p>
      <text:p text:style-name="ifm_p_ifm">Heeft u kennisgenomen van het artikel «Groot bedrag op hoofd John van den Heuvel; politie praat met No Surrender»?<text:note text:id="ID-2017Z17222-d37e58" text:note-class="footnote"><text:note-citation text:label="1 ">1</text:note-citation><text:note-body><text:p text:style-name="ifm_p_font.normal_size.6.93pt_mt..5mm_indent.-0.1161in_mleft.0.1161in_ifm">https://www.telegraaf.nl/nieuws/1389817/prijs-op-hoofd-van-john-van-den-heuvel</text:p></text:note-body></text:note></text:p>
      <text:p text:style-name="ifm_p_mt.3.76mm_ifm">Vraag 2</text:p>
      <text:p text:style-name="ifm_p_ifm">Hoe beoordeelt u het optreden van de politie en het Openbaar Ministerie (OM), dat direct een strafrechtelijk onderzoek is gestart?</text:p>
      <text:p text:style-name="ifm_p_mt.3.76mm_ifm">Vraag 3</text:p>
      <text:p text:style-name="ifm_p_ifm">Bent u bekend met het in juni gepubliceerde rapport «Een dreigend klimaat» dat in opdracht van de Nederlandse Vereniging van Journalisten (NVJ) is geschreven met concrete aanbevelingen om werkomstandigheden en veiligheid van journalisten in Nederland te verbeteren?<text:note text:id="ID-2017Z17222-d37e76" text:note-class="footnote"><text:note-citation text:label="2 ">2</text:note-citation><text:note-body><text:p text:style-name="ifm_p_font.normal_size.6.93pt_mt..5mm_indent.-0.1161in_mleft.0.1161in_ifm">https://www.nvj.nl/system/files_force/bijlages/Een%20dreigend%20klimaat%20Odekerken%20%26%20Brenninkmeijer.pdf?download=1</text:p></text:note-body></text:note></text:p>
      <text:p text:style-name="ifm_p_mt.3.76mm_ifm">Vraag 4</text:p>
      <text:p text:style-name="ifm_p_ifm">Kunt u aangeven op welke wijze u opvolging heeft gegeven aan deze aanbevelingen en de daaropvolgende debatten in de Kamer?<text:note text:id="ID-2017Z17222-d37e89" text:note-class="footnote"><text:note-citation text:label="3 ">3</text:note-citation><text:note-body><text:p text:style-name="ifm_p_font.normal_size.6.93pt_mt..5mm_indent.-0.1161in_mleft.0.1161in_ifm">https://zoek.officielebekendmakingen.nl/handelingen/TK/2016–2017/92/h-tk-20162017-92-3?resultIndex=18&amp;sorttype=1&amp;sortorder=4, vragenuur Tweede Kamer, d.d. 27-06-2017</text:p></text:note-body></text:note>
         <text:note text:id="ID-2017Z17222-d37e97" text:note-class="footnote"><text:note-citation text:label="4 ">4</text:note-citation><text:note-body><text:p text:style-name="ifm_p_font.normal_size.6.93pt_mt..5mm_indent.-0.1161in_mleft.0.1161in_ifm">https://www.tweedekamer.nl/downloads/document?id=9beb9cb2–851b-49a9-bd0f-314f63422539&amp;title=OCW-begroting%20onderdeel%20Media%20%28ongecorrigeerd%20stenogram%29.docx, wetgevingsoverleg Mediabegroting, d.d. 27-11-2017</text:p></text:note-body></text:note></text:p>
      <text:p text:style-name="ifm_p_mt.3.76mm_ifm">Vraag 5</text:p>
      <text:p text:style-name="ifm_p_ifm">Kunt u een (historisch) overzicht geven van aangiftes van bedreigingen tegen journalisten?</text:p>
      <text:p text:style-name="ifm_p_mt.3.76mm_ifm">Vraag 6</text:p>
      <text:p text:style-name="ifm_p_ifm">Deelt u de mening dat journalisten speciale bescherming verdienen zoals mensen met een publieke taak, bijvoorbeeld ambulancebroeders en politieagenten? Zo nee, waarom niet? Zo ja, bent u bereid de Kamer te informeren over de manier waarop dit het beste kan worden geregeld?</text:p>
      <text:p text:style-name="ifm_p_mt.3.76mm_ifm">Vraag 7</text:p>
      <text:p text:style-name="ifm_p_ifm">Deelt u de mening dat met spoed aan een oplossing moet worden gewerkt, gezien het herhaalde en ernstige karakter van bedreigingen tegen journalisten en het belang van persvrijheid? Bent u bereid in gesprek te gaan met het OM en de NVJ om te komen tot een actieplan? Zo nee, waarom niet? Zo ja, kunt u de Kamer informeren over de voortgang van dit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reigend geweld tegen journalisten</dc:title>
    <meta:user-defined meta:name="OVERHEIDop.ParlID/DC.identifier">kv-tk-2017Z17222</meta:user-defined>
    <meta:user-defined meta:name="OVERHEIDop.vraagnummer">2017Z17222</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vergaderjaar">2017-2018</meta:user-defined>
    <meta:user-defined meta:name="DCTERMS.W3CDTF/OVERHEIDop.datumIndiening">2017-12-06</meta:user-defined>
    <meta:user-defined meta:name="OVERHEID.StatenGeneraal/DC.creator">Tweede Kamer der Staten-Generaal</meta:user-defined>
    <dc:language>nl</dc:language>
    <meta:user-defined meta:name="DCTERMS.alternative"/>
    <meta:user-defined meta:name="DC.title">Dreigend geweld tegen journalisten</meta:user-defined>
    <meta:user-defined meta:name="DCTERMS.W3CDTF/DCTERMS.available">2017-12-06</meta:user-defined>
    <meta:user-defined meta:name="OVERHEIDop.publicationName">Kamervragen zonder antwoord</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