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2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221</text:p>
      <text:p text:style-name="ifm_p_font.roman_mt.3.76mm_ifm">Vragen van het lid <text:span text:style-name="ifm_span_font.bold_ifm">Kwint</text:span> (SP) aan de Minister-President en de Minister voor Basis- en Voortgezet Onderwijs en Media over <text:span text:style-name="ifm_span_font.italic_ifm">tegenvallers in de mediabegroting</text:span> (ingezonden 6 december 2017).</text:p>
      <text:p text:style-name="ifm_p_mt.3.76mm_ifm">Vraag 1</text:p>
      <text:p text:style-name="ifm_p_ifm">Zijn de tegenvallende inkomsten van de STER en het te voorziene gat in de begroting van de NPO nu wel of niet besproken aan de formatietafel?</text:p>
      <text:p text:style-name="ifm_p_mt.3.76mm_ifm">Vraag 2</text:p>
      <text:p text:style-name="ifm_p_ifm">Wat zijn de verschillen tussen de conceptversie van het rapport van Ernst&amp;Young en het definitieve rapport? Hoe hoog was het geraamde tekort voor 2019 in de conceptversie? Verschilt dit tekort met het in de uiteindelijke versie genoemde tekort?</text:p>
      <text:p text:style-name="ifm_p_mt.3.76mm_ifm">Vraag 3</text:p>
      <text:p text:style-name="ifm_p_ifm">Wat is er met de informatie uit het rapport van Ernst&amp;Young gebeurd tussen de publicatiedatum 5 oktober en het aantreden van het nieuwe kabinet op 28 oktober?</text:p>
      <text:p text:style-name="ifm_p_mt.3.76mm_ifm">Vraag 4</text:p>
      <text:p text:style-name="ifm_p_ifm">Waarom is in die tussenliggende weken het nieuws niet naar buiten gebracht dat er een tekort te verwachten viel voor de publieke omroep?</text:p>
      <text:p text:style-name="ifm_p_mt.3.76mm_ifm">Vraag 5</text:p>
      <text:p text:style-name="ifm_p_ifm">Is er al eerder vanuit het ministerie voor gewaarschuwd dat er een tekort zou zijn, aangezien zij al betrokken waren bij eerdere conceptversies van het rapport? Zo nee, had de toenmalige Staatssecretaris daar niet beter op moeten toezien? Zo ja, waarom heeft de toenmalige Staatssecretaris daar dan het aantredende kabinet en de Tweede Kamer niet van op de hoogte gesteld?</text:p>
      <text:p text:style-name="ifm_p_mt.3.76mm_ifm">Vraag 6</text:p>
      <text:p text:style-name="ifm_p_ifm">Was de toenmalige Staatssecretaris op de hoogte van eerdere conceptversies van het rapport? Zijn de conclusies uit de conceptversie(s) met hem gedeeld?</text:p>
      <text:p text:style-name="ifm_p_mt.3.76mm_ifm">Vraag 7</text:p>
      <text:p text:style-name="ifm_p_ifm">Is er aan de formatietafel gevraagd om informatie over de financiën bij de publieke omroep? Zo nee, waarom niet?</text:p>
      <text:p text:style-name="ifm_p_mt.3.76mm_ifm">Vraag 8</text:p>
      <text:p text:style-name="ifm_p_ifm">Welke vragen op het gebied van media zijn wel behandeld aan de formatietafel?</text:p>
      <text:p text:style-name="ifm_p_mt.3.76mm_ifm">Vraag 9</text:p>
      <text:p text:style-name="ifm_p_ifm">Kunt u in een tijdlijn aangeven wanneer u over welke informatie beschikte over dit tekort en kunt u op die tijdlijn ook aangeven wanneer het ministerie beschikte over welke informatie?</text:p>
      <text:p text:style-name="ifm_p_mt.3.76mm_ifm">Vraag 10</text:p>
      <text:p text:style-name="ifm_p_ifm">Kunt u deze vragen beantwoorden voor de stemmingen over de mediabegroting aankomende dinsd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genvallers in de mediabegroting</dc:title>
    <meta:user-defined meta:name="OVERHEIDop.ParlID/DC.identifier">kv-tk-2017Z17221</meta:user-defined>
    <meta:user-defined meta:name="OVERHEIDop.vraagnummer">2017Z17221</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7-2018</meta:user-defined>
    <meta:user-defined meta:name="DCTERMS.W3CDTF/OVERHEIDop.datumIndiening">2017-12-06</meta:user-defined>
    <meta:user-defined meta:name="OVERHEID.StatenGeneraal/DC.creator">Tweede Kamer der Staten-Generaal</meta:user-defined>
    <dc:language>nl</dc:language>
    <meta:user-defined meta:name="DCTERMS.alternative"/>
    <meta:user-defined meta:name="DC.title">Tegenvallers in de mediabegroting</meta:user-defined>
    <meta:user-defined meta:name="DCTERMS.W3CDTF/DCTERMS.available">2017-12-06</meta:user-defined>
    <meta:user-defined meta:name="OVERHEIDop.publicationName">Kamervragen zonder antwoord</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Financiën | Begroting</meta:user-defined>
    <meta:user-defined meta:name="OVERHEIDop.versieInformatie"/>
  </office:meta>
</office:document-meta>
</file>