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72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7216</text:p>
      <text:p text:style-name="ifm_p_font.roman_mt.3.76mm_ifm">Vragen van de leden <text:span text:style-name="ifm_span_font.bold_ifm">De Graaf</text:span> en <text:span text:style-name="ifm_span_font.bold_ifm">Wilders</text:span> (beiden PVV) aan de Ministers van Sociale Zaken en Werkgelegenheid en van Justitie en Veiligheid over <text:span text:style-name="ifm_span_font.italic_ifm">het bericht «Een nieuwe zeer grote moskee in Noord – en nauwelijks protest»</text:span> (ingezonden 6 december 2017).</text:p>
      <text:p text:style-name="ifm_p_mt.3.76mm_ifm">Vraag 1</text:p>
      <text:p text:style-name="ifm_p_ifm">Bent u bekend met het bericht «Een nieuwe zeer grote moskee in Noord – en nauwelijks protest»?<text:note text:id="ID-2017Z17216-d37e61" text:note-class="footnote"><text:note-citation text:label="1 ">1</text:note-citation><text:note-body><text:p text:style-name="ifm_p_font.normal_size.6.93pt_mt..5mm_indent.-0.1161in_mleft.0.1161in_ifm">https://www.nrc.nl/nieuws/2017/12/01/een-nieuwe-zeer-grote-moskee-in-noord-en-nauwelijks-protest-a1583223</text:p></text:note-body></text:note></text:p>
      <text:p text:style-name="ifm_p_mt.3.76mm_ifm">Vraag 2</text:p>
      <text:p text:style-name="ifm_p_ifm">Deelt u de mening dat de invloed van de Turkse president Erdogan in Nederland, die onlangs nog bevestigde dat er maar één islam is en dat er geen gematigde islam bestaat<text:note text:id="ID-2017Z17216-d37e75" text:note-class="footnote"><text:note-citation text:label="2 ">2</text:note-citation><text:note-body><text:p text:style-name="ifm_p_font.normal_size.6.93pt_mt..5mm_indent.-0.1161in_mleft.0.1161in_ifm">http://www.hurriyetdailynews.com/erdogan-criticizes-saudi-crown-princes-moderate-islam-pledge-122262</text:p></text:note-body></text:note>, niet moet worden vergroot, maar tot nul moet worden teruggebracht? Zo nee, waarom niet?</text:p>
      <text:p text:style-name="ifm_p_mt.3.76mm_ifm">Vraag 3</text:p>
      <text:p text:style-name="ifm_p_ifm">Ziet u in dat islamitische radicalisering alleen kan worden gestopt door Nederland te de-islamiseren en dat een nieuwe moskee in Amsterdam-Noord het proces van islamisering en radicalisering juist bespoedigt? Zo nee, waarom niet?</text:p>
      <text:p text:style-name="ifm_p_mt.3.76mm_ifm">Vraag 4</text:p>
      <text:p text:style-name="ifm_p_ifm">Bent u bereid alles in het werk te stellen, zoals het aanwenden van uw invloed bij het Amsterdamse stadsbestuur, om de bouw van deze megamoskee tegen te hou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en nieuwe zeer grote moskee in Noord - en nauwelijks protest’</dc:title>
    <meta:user-defined meta:name="OVERHEIDop.ParlID/DC.identifier">kv-tk-2017Z17216</meta:user-defined>
    <meta:user-defined meta:name="OVERHEIDop.vraagnummer">2017Z172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DCTERMS.W3CDTF/OVERHEIDop.datumIndiening">2017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en nieuwe zeer grote moskee in Noord - en nauwelijks protest’</meta:user-defined>
    <meta:user-defined meta:name="DCTERMS.W3CDTF/DCTERMS.available">2017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