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2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213</text:p>
      <text:p text:style-name="ifm_p_font.roman_mt.3.76mm_ifm">Vragen die de leden <text:span text:style-name="ifm_span_font.bold_ifm">Özütok</text:span> (GroenLinks), <text:span text:style-name="ifm_span_font.bold_ifm">Den Boer</text:span> (D66) en <text:span text:style-name="ifm_span_font.bold_ifm">Van Raak</text:span> (SP) aan de Minister van Binnenlandse Zaken en Koninkrijksrelaties over <text:span text:style-name="ifm_span_font.italic_ifm">zwangere volksvertegenwoordigers</text:span> (ingezonden 6 december 2017).</text:p>
      <text:p text:style-name="ifm_p_mt.3.76mm_ifm">Vraag 1</text:p>
      <text:p text:style-name="ifm_p_ifm">Weet u dat een raadslid uit de gemeente Nijmegen haar ontslag heeft genomen omdat zij volgens artikel X10, eerste lid, van de Kieswet geen zwangerschapsverlof meer kan nemen in de laatste vier maanden van de zittingsperiode?<text:note text:id="ID-2017Z17213-d37e48" text:note-class="footnote"><text:note-citation text:label="1 ">1</text:note-citation><text:note-body><text:p text:style-name="ifm_p_font.normal_size.6.93pt_mt..5mm_indent.-0.1161in_mleft.0.1161in_ifm">https://twitter.com/petra_molenaar/status/935784046851960832</text:p></text:note-body></text:note></text:p>
      <text:p text:style-name="ifm_p_mt.3.76mm_ifm">Vraag 2</text:p>
      <text:p text:style-name="ifm_p_ifm">Zijn er meer soortgelijke gevallen bij u bekend waarbij volksvertegenwoordigers niet tijdelijk vervangen konden worden vanwege zwangerschap en bevalling of ziekte?</text:p>
      <text:p text:style-name="ifm_p_mt.3.76mm_ifm">Vraag 3</text:p>
      <text:p text:style-name="ifm_p_ifm">Acht u het onwenselijk dat zwangere volksvertegenwoordigers op deze manier onbedoeld gediscrimineerd worden op grond van het feit dat zij zwanger zijn? Zo nee, waarom niet?</text:p>
      <text:p text:style-name="ifm_p_mt.3.76mm_ifm">Vraag 4</text:p>
      <text:p text:style-name="ifm_p_ifm">Wat zou de snelste manier zijn om een wetswijziging tot stand te brengen zodat deze onbedoelde vorm van discriminatie op grond van zwangerschap uit de wet gehaald wordt? Bent u bereid stappen te nemen om deze wetswijziging tot stand te brengen? Zo nee, waarom niet?</text:p>
      <text:p text:style-name="ifm_p_mt.3.76mm_ifm">Vraag 5</text:p>
      <text:p text:style-name="ifm_p_ifm">Is het, op grond van artikel 57a van de Grondwet, mogelijk om vanwege adoptie gebruik te maken van artikel  X10 van de Kieswet? Bent u bereid opnieuw te bekijken of deze mogelijkheid in de wet opgenomen ka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wangere volksvertegenwoordigers</dc:title>
    <meta:user-defined meta:name="OVERHEIDop.ParlID/DC.identifier">kv-tk-2017Z17213</meta:user-defined>
    <meta:user-defined meta:name="OVERHEIDop.vraagnummer">2017Z17213</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A.A.G.M. van Raak</meta:user-defined>
    <meta:user-defined meta:name="OVERHEIDop.indiener">N. Özütok</meta:user-defined>
    <meta:user-defined meta:name="OVERHEIDop.vergaderjaar">2017-2018</meta:user-defined>
    <meta:user-defined meta:name="DCTERMS.W3CDTF/OVERHEIDop.datumIndiening">2017-12-06</meta:user-defined>
    <meta:user-defined meta:name="OVERHEID.StatenGeneraal/DC.creator">Tweede Kamer der Staten-Generaal</meta:user-defined>
    <dc:language>nl</dc:language>
    <meta:user-defined meta:name="DCTERMS.alternative"/>
    <meta:user-defined meta:name="DC.title">Zwangere volksvertegenwoordigers</meta:user-defined>
    <meta:user-defined meta:name="DCTERMS.W3CDTF/DCTERMS.available">2017-12-06</meta:user-defined>
    <meta:user-defined meta:name="OVERHEIDop.publicationName">Kamervragen zonder antwoord</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