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0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085</text:p>
      <text:p text:style-name="ifm_p_font.roman_mt.3.76mm_ifm">Vragen van het lid <text:span text:style-name="ifm_span_font.bold_ifm">Van der Staaij</text:span> (SGP) aan de Minister van Buitenlandse Zaken over <text:span text:style-name="ifm_span_font.italic_ifm">het Nederlandse stemgedrag inzake VN-resoluties aangaande Israël</text:span> (ingezonden 5 december 2017).</text:p>
      <text:p text:style-name="ifm_p_mt.3.76mm_ifm">Vraag 1</text:p>
      <text:p text:style-name="ifm_p_ifm">Kent u het bericht «151 UN member states vote to disavow Israeli ties to Jerusalem» over een resolutie van de Algemene Vergadering van de Verenigde Naties (AVVN) waarin, analoog aan de Unesco-resolutie van december 2016, de Joodse band met de Joodse heilige plaatsen in Jeruzalem wordt ontkend?<text:note text:id="ID-2017Z17085-d37e56" text:note-class="footnote"><text:note-citation text:label="1 ">1</text:note-citation><text:note-body><text:p text:style-name="ifm_p_font.normal_size.6.93pt_mt..5mm_indent.-0.1161in_mleft.0.1161in_ifm">Jerusalem Post, 1 december 2017, online toegankelijk via http://www.jpost.com/Israel-News/UN-disavows-Israeli-ties-to-Jerusalem-515730</text:p></text:note-body></text:note></text:p>
      <text:p text:style-name="ifm_p_mt.3.76mm_ifm">Vraag 2</text:p>
      <text:p text:style-name="ifm_p_ifm">Is de berichtgeving correct dat alle lidstaten van de Europese Unie (EU), dus inclusief Nederland, voor deze resolutie stemden, inclusief de landen die eerder binnen Unesco tegen de resolutie stemden of zich van stemming onthielden?</text:p>
      <text:p text:style-name="ifm_p_mt.3.76mm_ifm">Vraag 3</text:p>
      <text:p text:style-name="ifm_p_ifm">Klopt het dat de EU de AVVN na de stemming heeft gewaarschuwd haar standpunt ten aanzien van dergelijke resoluties in de toekomst te wijzigen als de taalkeuze niet neutraler is? Aangezien dit impliceert dat de resolutie onvoldoende neutraal geformuleerd was, waarom heeft Nederland dan niet tegen gestemd?</text:p>
      <text:p text:style-name="ifm_p_mt.3.76mm_ifm">Vraag 4</text:p>
      <text:p text:style-name="ifm_p_ifm">Kunt u aangeven welke andere resoluties binnen de AVVVN en andere VN-gremia in 2017 betrekking hadden op Israël, en wat daarbij het Nederlandse stemgedrag was?</text:p>
      <text:p text:style-name="ifm_p_mt.3.76mm_ifm">Vraag 5</text:p>
      <text:p text:style-name="ifm_p_ifm">Hoe verhoudt het Nederlandse stemgedrag zich tot de aangenomen motie-Van der Staaij c.s. van 2 november 2017, waarin de regering verzocht is actief stelling te nemen tegen lidstaten in VN-organisaties die disproportioneel agenderen tegen Israël, en onrechtvaardige resoluties af te wijzen?<text:note text:id="ID-2017Z17085-d37e85" text:note-class="footnote"><text:note-citation text:label="2 ">2</text:note-citation><text:note-body><text:p text:style-name="ifm_p_font.normal_size.6.93pt_mt..5mm_indent.-0.1161in_mleft.0.1161in_ifm">Kamerstuk 34 775, nr. 44</text:p></text:note-body></text:note> Welke maatregelen gaat u treffen om alsnog effectief uitvoering aan deze motie te geven?</text:p>
      <text:h text:style-name="ifm_p_font.bold_mt.5.08mm_page.keep-with-next_ifm" text:outline-level="2">Toelichting:</text:h>
      <text:p text:style-name="ifm_p_mt.4.23mm_ifm">Deze vragen dienen ter aanvulling op eerdere vragen terzake van de leden Voordewind (ChristenUnie), Ten Broeke (VVD) en Van Helvert (CDA), ingezonden 5 december 2017 (vraagnummer 2017Z170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ederlandse stemgedrag inzake VN-resoluties aangaande Israël</dc:title>
    <meta:user-defined meta:name="OVERHEIDop.ParlID/DC.identifier">kv-tk-2017Z17085</meta:user-defined>
    <meta:user-defined meta:name="OVERHEIDop.vraagnummer">2017Z1708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7-2018</meta:user-defined>
    <meta:user-defined meta:name="DCTERMS.W3CDTF/OVERHEIDop.datumIndiening">2017-12-05</meta:user-defined>
    <meta:user-defined meta:name="OVERHEID.StatenGeneraal/DC.creator">Tweede Kamer der Staten-Generaal</meta:user-defined>
    <dc:language>nl</dc:language>
    <meta:user-defined meta:name="DCTERMS.alternative"/>
    <meta:user-defined meta:name="DC.title">Het Nederlandse stemgedrag inzake VN-resoluties aangaande Israël</meta:user-defined>
    <meta:user-defined meta:name="DCTERMS.W3CDTF/DCTERMS.available">2017-12-05</meta:user-defined>
    <meta:user-defined meta:name="OVERHEIDop.publicationName">Kamervragen zonder antwoord</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