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0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084</text:p>
      <text:p text:style-name="ifm_p_font.roman_mt.3.76mm_ifm">Vragen van de leden <text:span text:style-name="ifm_span_font.bold_ifm">Voordewind</text:span> (ChristenUnie), <text:span text:style-name="ifm_span_font.bold_ifm">Ten Broeke</text:span> (VVD) en <text:span text:style-name="ifm_span_font.bold_ifm">Van Helvert</text:span> (CDA) aan de Minister van Buitenlandse Zaken over <text:span text:style-name="ifm_span_font.italic_ifm">het bericht dat Nederland in de VN meestemt met anti-Israëlische resoluties als gevolg van EU-beleid</text:span> (ingezonden 5 december 2017).</text:p>
      <text:p text:style-name="ifm_p_mt.3.76mm_ifm">Vraag 1</text:p>
      <text:p text:style-name="ifm_p_ifm">Heeft u kennisgenomen van het artikel «EU bepaalt wat Nederland in de VN over Israël stemt» op de website OpinieZ?<text:note text:id="ID-2017Z17084-d37e64" text:note-class="footnote"><text:note-citation text:label="1 ">1</text:note-citation><text:note-body><text:p text:style-name="ifm_p_font.normal_size.6.93pt_mt..5mm_indent.-0.1161in_mleft.0.1161in_ifm">https://opiniez.com/2017/12/03/over-het-gezag-en-de-geloofwaardigheid-van-ons-parlement/</text:p></text:note-body></text:note></text:p>
      <text:p text:style-name="ifm_p_mt.3.76mm_ifm">Vraag 2</text:p>
      <text:p text:style-name="ifm_p_ifm">Klopt het dat het Nederlandse stemgedrag ten aanzien van de anti-Israëlische moties en ander buitenlandsbeleid wordt bepaald door het beleid van de Europese Unie (EU)?</text:p>
      <text:p text:style-name="ifm_p_mt.3.76mm_ifm">Vraag 3</text:p>
      <text:p text:style-name="ifm_p_ifm">Deelt u de mening dat dit stemgedrag in strijd is met de aangenomen motie-Van der Staaij c.s. betreffende zulke resoluties?</text:p>
      <text:p text:style-name="ifm_p_mt.3.76mm_ifm">Vraag 4</text:p>
      <text:p text:style-name="ifm_p_ifm">Bent u bereid het stemgedrag in de Verenigde Naties voortaan wel in overeenstemming met deze motie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in de VN meestemt met anti-Israëlische resoluties als gevolg van EU-beleid</dc:title>
    <meta:user-defined meta:name="OVERHEIDop.ParlID/DC.identifier">kv-tk-2017Z17084</meta:user-defined>
    <meta:user-defined meta:name="OVERHEIDop.vraagnummer">2017Z170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M.J.F. van Helvert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7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in de VN meestemt met anti-Israëlische resoluties als gevolg van EU-beleid</meta:user-defined>
    <meta:user-defined meta:name="DCTERMS.W3CDTF/DCTERMS.available">2017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