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0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074</text:p>
      <text:p text:style-name="ifm_p_font.roman_mt.3.76mm_ifm">Vragen van het lid <text:span text:style-name="ifm_span_font.bold_ifm">Moorlag</text:span> (PvdA) aan de Minister van Landbouw, Natuur en Voedselkwaliteit over <text:span text:style-name="ifm_span_font.italic_ifm">het lucratief bemesten van andermans grond</text:span> (ingezonden 5 december 2017).</text:p>
      <text:p text:style-name="ifm_p_mt.3.76mm_ifm">Vraag 1</text:p>
      <text:p text:style-name="ifm_p_ifm">Bent u bekend met het nieuws dat het schering en inslag is dat agrariërs ongeoorloofd en wederrechtelijk mest injecteren in gronden van derden en/of gemeenten?<text:note text:id="ID-2017Z17074-d37e56" text:note-class="footnote"><text:note-citation text:label="1 ">1</text:note-citation><text:note-body><text:p text:style-name="ifm_p_font.normal_size.6.93pt_mt..5mm_indent.-0.1161in_mleft.0.1161in_ifm">'Landjepik» levert boeren subsidie op, Trouw, 1 december 2017 (https://www.trouw.nl/groen/-landjepik-levert-boeren-subsidie-op~a5c8c4d9/).</text:p></text:note-body></text:note></text:p>
      <text:p text:style-name="ifm_p_mt.3.76mm_ifm">Vraag 2</text:p>
      <text:p text:style-name="ifm_p_ifm">Deelt u de opvatting dat dit gedrag contraproductief, schadelijk en verwerpelijk is, omdat juist onverstoorde bermen en grondstroken naast zwaar bewerkte agrarische percelen eilandjes van belang zijn voor behoud van de zwaar onder druk staande natuur en biodiversiteit?</text:p>
      <text:p text:style-name="ifm_p_mt.3.76mm_ifm">Vraag 3</text:p>
      <text:p text:style-name="ifm_p_ifm">Heeft u ervan kennisgenomen dat dit gedrag doorgaans onbestraft blijft en wat is daarop uw reactie?</text:p>
      <text:p text:style-name="ifm_p_mt.3.76mm_ifm">Vraag 4</text:p>
      <text:p text:style-name="ifm_p_ifm">Hoe bestempelt u het feit dat de agrarische sector enerzijds financiële steun ontvangt voor het creëren en in stand houden van akkerranden voor natuurdoeleinden en anderzijds grootschalig de natuur en biodiversiteit in bermen aansluitend aan akkers aantast en vernietigt?</text:p>
      <text:p text:style-name="ifm_p_mt.3.76mm_ifm">Vraag 5</text:p>
      <text:p text:style-name="ifm_p_ifm">Is het op dit moment zo dat mensen worden geverbaliseerd omdat zij de uitwerpselen van hun hond op gemeentelijke gronden niet opruimen, maar dat agrariërs die grote hoeveelheden mest op gemeentelijke gronden lozen niet worden geverbaliseerd? Zo ja, kunt u dat uitleggen?</text:p>
      <text:p text:style-name="ifm_p_mt.3.76mm_ifm">Vraag 6</text:p>
      <text:p text:style-name="ifm_p_ifm">Bent u bereid om zowel via het spoor van nationale wetgeving, toezicht en handhaving en in samenwerking met gemeenten het ongeoorloofd gebruiken en bemesten van andermans gronden hard aan te pakken? Zo nee, waarom niet? Zo ja, hoe gaat u preventie, toezicht en handhaving precies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ucratief bemesten van andermans grond</dc:title>
    <meta:user-defined meta:name="OVERHEIDop.ParlID/DC.identifier">kv-tk-2017Z17074</meta:user-defined>
    <meta:user-defined meta:name="OVERHEIDop.vraagnummer">2017Z1707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7-12-05</meta:user-defined>
    <meta:user-defined meta:name="OVERHEID.StatenGeneraal/DC.creator">Tweede Kamer der Staten-Generaal</meta:user-defined>
    <dc:language>nl</dc:language>
    <meta:user-defined meta:name="DCTERMS.alternative"/>
    <meta:user-defined meta:name="DC.title">Het lucratief bemesten van andermans grond</meta:user-defined>
    <meta:user-defined meta:name="DCTERMS.W3CDTF/DCTERMS.available">2017-12-05</meta:user-defined>
    <meta:user-defined meta:name="OVERHEIDop.publicationName">Kamervragen zonder antwoord</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Afval</meta:user-defined>
    <meta:user-defined meta:name="OVERHEIDop.versieInformatie"/>
  </office:meta>
</office:document-meta>
</file>