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07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073</text:p>
      <text:p text:style-name="ifm_p_font.roman_mt.3.76mm_ifm">Vragen van het lid <text:span text:style-name="ifm_span_font.bold_ifm">Westerveld</text:span> (GroenLinks) aan de Minister voor Basis- en Voortgezet Onderwijs en Media over <text:span text:style-name="ifm_span_font.italic_ifm">transparantie en reserves bij samenwerkingsverbanden</text:span> (ingezonden 5 december 2017).</text:p>
      <text:p text:style-name="ifm_p_mt.3.76mm_ifm">Vraag 1</text:p>
      <text:p text:style-name="ifm_p_ifm">Kent u de berichten «Samenwerkingsverbanden zien reserves groeien»<text:note text:id="ID-2017Z17073-d37e58" text:note-class="footnote"><text:note-citation text:label="1 ">1</text:note-citation><text:note-body><text:p text:style-name="ifm_p_font.normal_size.6.93pt_mt..5mm_indent.-0.1161in_mleft.0.1161in_ifm">https://www.aob.nl/nieuws/samenwerkingsverbanden-zien-reserves-groeien/</text:p></text:note-body></text:note> en «Transparantie passend onderwijs laat te wensen over»?<text:note text:id="ID-2017Z17073-d37e67" text:note-class="footnote"><text:note-citation text:label="2 ">2</text:note-citation><text:note-body><text:p text:style-name="ifm_p_font.normal_size.6.93pt_mt..5mm_indent.-0.1161in_mleft.0.1161in_ifm">https://www.aob.nl/nieuws/transparantie-passend-onderwijs-laat-te-wensen-over/</text:p></text:note-body></text:note></text:p>
      <text:p text:style-name="ifm_p_mt.3.76mm_ifm">Vraag 2</text:p>
      <text:p text:style-name="ifm_p_ifm">Hoe kan het dat nog steeds de helft van de samenwerkingsverbanden geen volledige openheid geeft over de jaarstukken?</text:p>
      <text:p text:style-name="ifm_p_mt.3.76mm_ifm">Vraag 3</text:p>
      <text:p text:style-name="ifm_p_ifm">Is bekend waarom sommige samenwerkingsverbanden een tekort hebben en andere samenwerkingsverbanden een overschot? Zo ja, wat zijn de oorzaken?</text:p>
      <text:p text:style-name="ifm_p_mt.3.76mm_ifm">Vraag 4</text:p>
      <text:p text:style-name="ifm_p_ifm">Deelt u de mening dat het zeer onwenselijk is dat veel samenwerkingsverbanden niet volledige transparant zijn? Zo ja, wat gaat u doen om dit te verbeteren? Zo nee, waarom niet?</text:p>
      <text:p text:style-name="ifm_p_mt.3.76mm_ifm">Vraag 5</text:p>
      <text:p text:style-name="ifm_p_ifm">Bent u het eens met de berichtgeving dat de regels voor de jaarverslaggeving nog niet zijn afgestemd op samenwerkingsverbanden? Bent u van plan deze regels aan te passen? Zo nee, waarom niet?</text:p>
      <text:p text:style-name="ifm_p_mt.3.76mm_ifm">Vraag 6</text:p>
      <text:p text:style-name="ifm_p_ifm">Hoe ziet u deze kwestie in het licht van het verantwoordingsonderzoek van de Rekenkamer? Kunt u bevestigen dat zij constateerden dat zicht op de besteding van de middelen die voor passend onderwijs zijn bestemd, niet zijn verbeterd? Deelt u de mening dat het onbegrijpelijk is dat verbetering bij veel samenwerkingsverbanden uitblijft?</text:p>
      <text:p text:style-name="ifm_p_mt.3.76mm_ifm">Vraag 7</text:p>
      <text:p text:style-name="ifm_p_ifm">Heeft u plannen om het zicht op de bestedingen voor passend onderwijs voor volgend jaar te verbeteren? Zo ja, hoe? Zo nee, waarom niet?</text:p>
      <text:p text:style-name="ifm_p_mt.3.76mm_ifm">Vraag 8</text:p>
      <text:p text:style-name="ifm_p_ifm">Bent u bereid om de medezeggenschap bij de samenwerkingsverbanden te verbeteren, zodat er een betere verantwoording is richting leraren en ouders over de bestedingen? Zo ja, hoe gaat u dit doen? Zo nee, waarom niet?</text:p>
      <text:p text:style-name="ifm_p_mt.3.76mm_ifm">Vraag 9</text:p>
      <text:p text:style-name="ifm_p_ifm">Wanneer wordt de wet die het openbaar maken van jaarverslagen voor onderwijsinstellingen verplicht stelt, naar de Kamer gestuurd? Vallen samenwerkingsverbanden ook onder deze wet?</text:p>
      <text:p text:style-name="ifm_p_mt.3.76mm_ifm">Vraag 10</text:p>
      <text:p text:style-name="ifm_p_ifm">Bent u bereid de kengetallen over onder meer budgetten en leerling-ontwikkeling per samenwerkingsverband terug te plaatsen op de website www.passendonderwijs.nl en geactualiseerd te houden?<text:note text:id="ID-2017Z17073-d37e125" text:note-class="footnote"><text:note-citation text:label="3 ">3</text:note-citation><text:note-body><text:p text:style-name="ifm_p_font.normal_size.6.93pt_mt..5mm_indent.-0.1161in_mleft.0.1161in_ifm">Het gaat hier om swv.passendonderwijs.nl/po en swv.passendonderwijs.nl/vo. De tabbladen met data op deze sites zijn onlangs verwijderd.</text:p></text:note-body></text:note> Zo nee, waarom niet?</text:p>
      <text:p text:style-name="ifm_p_mt.3.76mm_ifm">Vraag 11</text:p>
      <text:p text:style-name="ifm_p_ifm">Wat is uw reactie op de conclusie dat de 152 samenwerkingsverbanden voor passend onderwijs in het basis- en voortgezet in 2016 samen bijna vijftig miljoen euro aan hun reserves hebben toegevoegd?</text:p>
      <text:p text:style-name="ifm_p_mt.3.76mm_ifm">Vraag 12</text:p>
      <text:p text:style-name="ifm_p_ifm">Deelt u de mening dat geld voor zorgleerlingen aan deze leerlingen besteed moet worden? Zo ja, bent u bereid samenwerkingsverbanden aan te spreken en waar nodig maatregelen te treffen?</text:p>
      <text:p text:style-name="ifm_p_mt.3.76mm_ifm">Vraag 13</text:p>
      <text:p text:style-name="ifm_p_ifm">Is het toegestaan voor samenwerkingsverbanden om een beleggingsportefeuille te hebben? Zo niet, wat gaat u doen om dit te voorkomen? Zo ja, vindt u dit wenselijk?</text:p>
      <text:p text:style-name="ifm_p_mt.3.76mm_ifm">Vraag 14</text:p>
      <text:p text:style-name="ifm_p_ifm">Wat is uw oordeel over het in het genoemde artikel samenwerkingsverband voor voortgezet (speciaal) onderwijs in Gouda dat 1,2 miljoen euro heeft uitstaan in staats- en bedrijfsobligaties?</text:p>
      <text:p text:style-name="ifm_p_mt.3.76mm_ifm">Vraag 15</text:p>
      <text:p text:style-name="ifm_p_ifm">Wat is naar uw mening een maximale risicobuffer voor samenwerkingsverbanden?</text:p>
      <text:p text:style-name="ifm_p_mt.3.76mm_ifm">Vraag 16</text:p>
      <text:p text:style-name="ifm_p_ifm">Kunt u reageren op de genoemde voorbeelden in het artikel van samenwerkingsverbanden die hun eigen vermogen flink hebben zien groeien?</text:p>
      <text:p text:style-name="ifm_p_mt.3.76mm_ifm">Vraag 17</text:p>
      <text:p text:style-name="ifm_p_ifm">Bent u bereid om met samenwerkingsverbanden afspraken te maken over de financiële reserves de komende jaren? Zo ja, hoe gaat u dit vormge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ransparantie en reserves bij samenwerkingsverbanden</dc:title>
    <meta:user-defined meta:name="OVERHEIDop.ParlID/DC.identifier">kv-tk-2017Z17073</meta:user-defined>
    <meta:user-defined meta:name="OVERHEIDop.vraagnummer">2017Z170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7-2018</meta:user-defined>
    <meta:user-defined meta:name="DCTERMS.W3CDTF/OVERHEIDop.datumIndiening">2017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nsparantie en reserves bij samenwerkingsverbanden</meta:user-defined>
    <meta:user-defined meta:name="DCTERMS.W3CDTF/DCTERMS.available">2017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