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9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984</text:p>
      <text:p text:style-name="ifm_p_font.roman_mt.3.76mm_ifm">Vragen van het lid <text:span text:style-name="ifm_span_font.bold_ifm">Kuiken</text:span> (PvdA) aan de Minister van Justitie en Veiligheid over <text:span text:style-name="ifm_span_font.italic_ifm">digitale verkrachting</text:span> (ingezonden 4 december 2017).</text:p>
      <text:p text:style-name="ifm_p_mt.3.76mm_ifm">Vraag 1</text:p>
      <text:p text:style-name="ifm_p_ifm">Kent u het bericht «Zweed (41) krijgt 10 jaar cel voor verkrachting via Skype»?<text:note text:id="ID-2017Z16984-d37e58" text:note-class="footnote"><text:note-citation text:label="1 ">1</text:note-citation><text:note-body><text:p text:style-name="ifm_p_font.normal_size.6.93pt_mt..5mm_indent.-0.1161in_mleft.0.1161in_ifm">https://www.telegraaf.nl/nieuws/1377072/zweed-41-krijgt-10-jaar-cel-voor-verkrachting-via-skype</text:p></text:note-body></text:note></text:p>
      <text:p text:style-name="ifm_p_mt.3.76mm_ifm">Vraag 2</text:p>
      <text:p text:style-name="ifm_p_ifm">Is het onder dwang aanzetten tot seksuele handelingen via internet ook in Nederland strafbaar als zijnde verkrachting? Zo ja, op grond van welk artikel? Zo nee, op grond van welke strafbare feiten zou wel tegen dergelijke praktijken kunnen worden opgetreden? Maakt het daarbij uit of de slachtoffers buiten Nederland worden gemaakt?</text:p>
      <text:p text:style-name="ifm_p_mt.3.76mm_ifm">Vraag 3</text:p>
      <text:p text:style-name="ifm_p_ifm">Waarin zitten de verschillen tussen het Zweedse en Nederlandse strafrecht als het gaat om strafbaarstelling van het gebruik van internet met betrekking tot seksuele delicten met minderjarigen?</text:p>
      <text:p text:style-name="ifm_p_mt.3.76mm_ifm">Vraag 4</text:p>
      <text:p text:style-name="ifm_p_ifm">Bent u van plan om bij de door u aangekondigde herziening van de zedentitel van het Wetboek van Strafrecht om ook in Nederland «digitale verkrachting» als afzonderlijk misdrijf strafbaar te stellen? Zo ja, aan welke richting denk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gitale verkrachting</dc:title>
    <meta:user-defined meta:name="OVERHEIDop.ParlID/DC.identifier">kv-tk-2017Z16984</meta:user-defined>
    <meta:user-defined meta:name="OVERHEIDop.vraagnummer">2017Z1698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2-04</meta:user-defined>
    <meta:user-defined meta:name="OVERHEID.StatenGeneraal/DC.creator">Tweede Kamer der Staten-Generaal</meta:user-defined>
    <dc:language>nl</dc:language>
    <meta:user-defined meta:name="DCTERMS.alternative"/>
    <meta:user-defined meta:name="DC.title">Digitale verkrachting</meta:user-defined>
    <meta:user-defined meta:name="DCTERMS.W3CDTF/DCTERMS.available">2017-12-04</meta:user-defined>
    <meta:user-defined meta:name="OVERHEIDop.publicationName">Kamervragen zonder antwoord</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