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9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979</text:p>
      <text:p text:style-name="ifm_p_font.roman_mt.3.76mm_ifm">Vragen van het lid <text:span text:style-name="ifm_span_font.bold_ifm">Van Eijs</text:span> (D66) aan de Minister van Binnenlandse Zaken en Koninkrijksrelaties over <text:span text:style-name="ifm_span_font.italic_ifm">het door de bouwsector stelselmatig negeren van adviezen van de Onderzoeksraad voor de Veiligheid</text:span> (ingezonden 4 december 2017).</text:p>
      <text:p text:style-name="ifm_p_mt.3.76mm_ifm">Vraag 1</text:p>
      <text:p text:style-name="ifm_p_ifm">Bent u op de hoogte van het artikel «Bouw negeert adviezen Onderzoeksraad voor Veiligheid»?<text:note text:id="ID-2017Z16979-d37e58" text:note-class="footnote"><text:note-citation text:label="1 ">1</text:note-citation><text:note-body><text:p text:style-name="ifm_p_font.normal_size.6.93pt_mt..5mm_indent.-0.1161in_mleft.0.1161in_ifm">https://www.cobouw.nl/bouwbreed/nieuws/2017/11/bouw-negeert-adviezen-onderzoeksraad-voor-veiligheid-101255560</text:p></text:note-body></text:note></text:p>
      <text:p text:style-name="ifm_p_mt.3.76mm_ifm">Vraag 2</text:p>
      <text:p text:style-name="ifm_p_ifm">Is het waar dat fundamentele adviezen van de Onderzoeksraad voor de Veiligheid (OvV), naar aanleiding van in sommige gevallen dodelijke ongevallen, de afgelopen jaren stelselmatig zijn genegeerd door de bouwsector?</text:p>
      <text:p text:style-name="ifm_p_mt.3.76mm_ifm">Vraag 3</text:p>
      <text:p text:style-name="ifm_p_ifm">Is het waar dat ongevallen in veel gevallen niet worden geregistreerd, zodat er geen lessen uit kunnen worden getrokken? Kunt u uitleggen in hoeverre registratie van ongevallen verplicht is voor bouwbedrijven?</text:p>
      <text:p text:style-name="ifm_p_mt.3.76mm_ifm">Vraag 4</text:p>
      <text:p text:style-name="ifm_p_ifm">In hoeverre wordt er door bouwbedrijven gewerkt met «hoofdconstructeurs», zoals de OvV eerder meerdere malen heeft aanbevolen?</text:p>
      <text:p text:style-name="ifm_p_mt.3.76mm_ifm">Vraag 5</text:p>
      <text:p text:style-name="ifm_p_ifm">Bent u bereid met de bouwsector en de OvV in overleg te gaan om te kijken in hoeverre de aanbevelingen alsnog kunnen worden omgezet in concrete maatregelen?</text:p>
      <text:h text:style-name="ifm_p_font.bold_mt.5.08mm_page.keep-with-next_ifm" text:outline-level="2">Toelichting:</text:h>
      <text:p text:style-name="ifm_p_mt.4.23mm_ifm">Deze vragen dienen ter aanvulling op eerdere vragen terzake van het lid Beckerman (SP), ingezonden 1 december 2017 (vraagnummer 2017Z1688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oor de bouwsector stelselmatig negeren van adviezen van de Onderzoeksraad voor de Veiligheid</dc:title>
    <meta:user-defined meta:name="OVERHEIDop.ParlID/DC.identifier">kv-tk-2017Z16979</meta:user-defined>
    <meta:user-defined meta:name="OVERHEIDop.vraagnummer">2017Z169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vergaderjaar">2017-2018</meta:user-defined>
    <meta:user-defined meta:name="DCTERMS.W3CDTF/OVERHEIDop.datumIndiening">2017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r de bouwsector stelselmatig negeren van adviezen van de Onderzoeksraad voor de Veiligheid</meta:user-defined>
    <meta:user-defined meta:name="DCTERMS.W3CDTF/DCTERMS.available">2017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