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97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978</text:p>
      <text:p text:style-name="ifm_p_font.roman_mt.3.76mm_ifm">Vragen van het lid <text:span text:style-name="ifm_span_font.bold_ifm">Hijink</text:span> (SP) aan de Staatssecretaris van Economische Zaken en Klimaat over <text:span text:style-name="ifm_span_font.italic_ifm">de eenzijdige opgelegde commissieverhoging door Thuisbezorgd.nl</text:span> (ingezonden 4 december 2017).</text:p>
      <text:p text:style-name="ifm_p_mt.3.76mm_ifm">Vraag 1</text:p>
      <text:p text:style-name="ifm_p_ifm">Kunt u een reactie geven op het bericht «Takeaway.com verhoogt commissie ondanks protest restauranthouders»?<text:note text:id="ID-2017Z16978-d37e58" text:note-class="footnote"><text:note-citation text:label="1 ">1</text:note-citation><text:note-body><text:p text:style-name="ifm_p_font.normal_size.6.93pt_mt..5mm_indent.-0.1161in_mleft.0.1161in_ifm">https://www.nu.nl/ondernemen/5027162/takeawaycom-verhoogt-commissie-ondanks-protest-restauranthouders.html</text:p></text:note-body></text:note></text:p>
      <text:p text:style-name="ifm_p_mt.3.76mm_ifm">Vraag 2</text:p>
      <text:p text:style-name="ifm_p_ifm">Hoe groot is het Nederlandse marktaandeel van Thuisbezorgd.nl in de online bestelde maaltijden?</text:p>
      <text:p text:style-name="ifm_p_mt.3.76mm_ifm">Vraag 3</text:p>
      <text:p text:style-name="ifm_p_ifm">Wat is uw mening over het feit dat Thuisbezorgd.nl in de beginjaren 6% commissie vroeg en dat dit percentage inmiddels is verhoogd naar 13%?</text:p>
      <text:p text:style-name="ifm_p_mt.3.76mm_ifm">Vraag 4</text:p>
      <text:p text:style-name="ifm_p_ifm">Deelt u de mening dat eenzijdig opgelegde commissieverhogingen een vorm van machtsmisbruik zijn als een organisatie een dermate groot marktaandeel heeft?</text:p>
      <text:p text:style-name="ifm_p_mt.3.76mm_ifm">Vraag 5</text:p>
      <text:p text:style-name="ifm_p_ifm">Deelt u de mening dat de pariteitsclausule van Thuisbezorgd.nl, waardoor restaurants niet via hun eigen site een lagere prijs dan bij Thuisbezorgd kunnen bieden, misbruik van marktmacht is?<text:note text:id="ID-2017Z16978-d37e91" text:note-class="footnote"><text:note-citation text:label="2 ">2</text:note-citation><text:note-body><text:p text:style-name="ifm_p_font.normal_size.6.93pt_mt..5mm_indent.-0.1161in_mleft.0.1161in_ifm">https://nos.nl/artikel/2205086-restaurants-boos-thuisbezorgd-zet-commissieverhoging-door.html</text:p></text:note-body></text:note></text:p>
      <text:p text:style-name="ifm_p_mt.3.76mm_ifm">Vraag 6</text:p>
      <text:p text:style-name="ifm_p_ifm">Bent u bereid om pariteitsclausules als deze te verbieden om de keuzevrijheid van restaurants en andere horecazaken te waarborgen, zoals in andere Europese landen ook gebeurt?</text:p>
      <text:p text:style-name="ifm_p_mt.3.76mm_ifm">Vraag 7</text:p>
      <text:p text:style-name="ifm_p_ifm">Deelt u de mening dat hier sprake is van misbruik van inkoopmacht en dat de Autoriteit Consument en Markt tot taak heeft hier toezicht op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eenzijdige opgelegde commissieverhoging door Thuisbezorgd.nl</dc:title>
    <meta:user-defined meta:name="OVERHEIDop.ParlID/DC.identifier">kv-tk-2017Z16978</meta:user-defined>
    <meta:user-defined meta:name="OVERHEIDop.vraagnummer">2017Z169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7-2018</meta:user-defined>
    <meta:user-defined meta:name="DCTERMS.W3CDTF/OVERHEIDop.datumIndiening">2017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enzijdige opgelegde commissieverhoging door Thuisbezorgd.nl</meta:user-defined>
    <meta:user-defined meta:name="DCTERMS.W3CDTF/DCTERMS.available">2017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