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891</text:p>
      <text:p text:style-name="ifm_p_font.roman_mt.3.76mm_ifm">Vragen van de leden <text:span text:style-name="ifm_span_font.bold_ifm">Ten Broeke</text:span> en <text:span text:style-name="ifm_span_font.bold_ifm">Van Oosten</text:span> (beiden VVD) aan de Ministers van Buitenlandse Zaken en voor Rechtsbescherming over <text:span text:style-name="ifm_span_font.italic_ifm">vrijspraak van de heer Poch in Argentinië</text:span> (ingezonden 1 december 2017).</text:p>
      <text:p text:style-name="ifm_p_mt.3.76mm_ifm">Vraag 1</text:p>
      <text:p text:style-name="ifm_p_ifm">Bent u bekend met het bericht «Vrij, maar leven verwoest»?<text:note text:id="ID-2017Z16891-d37e61" text:note-class="footnote"><text:note-citation text:label="1 ">1</text:note-citation><text:note-body><text:p text:style-name="ifm_p_font.normal_size.6.93pt_mt..5mm_indent.-0.1161in_mleft.0.1161in_ifm">De Telegraaf, 30 november 2017, https://www.telegraaf.nl/nieuws/1374047/vrij-maar-leven-verwoest</text:p></text:note-body></text:note></text:p>
      <text:p text:style-name="ifm_p_mt.3.76mm_ifm">Vraag 2</text:p>
      <text:p text:style-name="ifm_p_ifm">Hoe kijkt u terug op de betrokkenheid van de Nederlandse Staat bij het faciliteren van het proces tegen de heer Poch, in het bijzonder de medewerking aan zijn aanhouding? Had u met de kennis van nu, ondanks het feit dat de handelwijze van de Staat in 2014 door de civiele rechter rechtmatig is bevonden<text:note text:id="ID-2017Z16891-d37e75" text:note-class="footnote"><text:note-citation text:label="2 ">2</text:note-citation><text:note-body><text:p text:style-name="ifm_p_font.normal_size.6.93pt_mt..5mm_indent.-0.1161in_mleft.0.1161in_ifm">uitspraak: http://uitspraken.rechtspraak.nl/inziendocument?id=ECLI:NL:RBDHA:2014:1598</text:p></text:note-body></text:note> en ook het Openbaar Ministerie (OM) op 30 november 2017 verklaarde geen fouten te hebben gemaakt, op dezelfde wijze gehandeld?<text:note text:id="ID-2017Z16891-d37e84" text:note-class="footnote"><text:note-citation text:label="3 ">3</text:note-citation><text:note-body><text:p text:style-name="ifm_p_font.normal_size.6.93pt_mt..5mm_indent.-0.1161in_mleft.0.1161in_ifm">verklaring: https://www.om.nl/actueel/nieuwsberichten/@101213/nederlands-strafzaak/</text:p></text:note-body></text:note></text:p>
      <text:p text:style-name="ifm_p_mt.3.76mm_ifm">Vraag 3</text:p>
      <text:p text:style-name="ifm_p_ifm">Kunt u zich herinneren dat een anonieme Nederlandse aanklager in 2015 in de NRC werd geciteerd met de opmerking dat het proces tegen de heer Poch «nogal eigenaardig» verliep?<text:note text:id="ID-2017Z16891-d37e98" text:note-class="footnote"><text:note-citation text:label="4 ">4</text:note-citation><text:note-body><text:p text:style-name="ifm_p_font.normal_size.6.93pt_mt..5mm_indent.-0.1161in_mleft.0.1161in_ifm">NRC Next, 16 december 2015, http://www.nrc.nl/next/2015/12/16/krankzinnige-eis-tegen-piloot-poch-1570662</text:p></text:note-body></text:note> Bent u bekend met de antwoorden van de Minister van Veiligheid en Justitie op eerdere Kamervragen over dit proces en in het bijzonder het antwoord hij de desbetreffende kwalificatie niet deelde?<text:note text:id="ID-2017Z16891-d37e107" text:note-class="footnote"><text:note-citation text:label="5 ">5</text:note-citation><text:note-body><text:p text:style-name="ifm_p_font.normal_size.6.93pt_mt..5mm_indent.-0.1161in_mleft.0.1161in_ifm">Vergaderjaar 2015–2016, Aanhangsel bij de Handelingen, nummer 1925</text:p></text:note-body></text:note> Hebt u, met de kennis van nu, meer begrip voor die kwalificatie?</text:p>
      <text:p text:style-name="ifm_p_mt.3.76mm_ifm">Vraag 4</text:p>
      <text:p text:style-name="ifm_p_ifm">Bent u bekend met de diverse momenten waarop de Kamer met het vorige kabinet van gedachte heeft gewisseld over de consulaire bijstand aan de heer Poch? Kunt u zich bijvoorbeeld herinneren dat u, toen de Kamer u vroeg naar de invulling van de consulaire bijstand aan de heer Poch, op 17 november 2017 enkel aangaf dat de zaak tegen de heer Poch «de volledige aandacht van het Ministerie van Buitenlandse Zaken» had?<text:note text:id="ID-2017Z16891-d37e122" text:note-class="footnote"><text:note-citation text:label="6 ">6</text:note-citation><text:note-body><text:p text:style-name="ifm_p_font.normal_size.6.93pt_mt..5mm_indent.-0.1161in_mleft.0.1161in_ifm">Vergaderjaar 2017–2018, Aanhangsel bij de Handelingen, nummer 449</text:p></text:note-body></text:note> Hoe kijkt u terug op de mate van consulaire bijstand die de Nederlandse Staat heeft verleend? Zou u hier bij nader inzien op andere wijze invulling aan hebben gegeven?</text:p>
      <text:p text:style-name="ifm_p_mt.3.76mm_ifm">Vraag 5</text:p>
      <text:p text:style-name="ifm_p_ifm">Bent u bekend met de wens van de heer Poch om terug te keren naar Nederland?<text:note text:id="ID-2017Z16891-d37e138" text:note-class="footnote"><text:note-citation text:label="7 ">7</text:note-citation><text:note-body><text:p text:style-name="ifm_p_font.normal_size.6.93pt_mt..5mm_indent.-0.1161in_mleft.0.1161in_ifm">NPO Radio 1, 30 november 2017, https://www.nporadio1.nl/homepage/7008-vrijgesproken-julio-poch-wil-terug-nederland</text:p></text:note-body></text:note> Kan die terugkeer, indien de heer Poch daartoe besluit, zonder problemen plaatsvinden?</text:p>
      <text:h text:style-name="ifm_p_font.bold_mt.5.08mm_page.keep-with-next_ifm" text:outline-level="2">Toelichting:</text:h>
      <text:p text:style-name="ifm_p_mt.4.23mm_ifm">Deze vragen dienen ter aanvulling op eerdere vragen terzake van de leden Kuiken (PvdA), ingezonden 1 december 2017 (vraagnummer 2017Z16888) en Sjoerdsma (D66), ingezonden 1 december 2017 (vraagnummer 2017Z168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ijspraak van de heer Poch in Argentinië</dc:title>
    <meta:user-defined meta:name="OVERHEIDop.ParlID/DC.identifier">kv-tk-2017Z16891</meta:user-defined>
    <meta:user-defined meta:name="OVERHEIDop.vraagnummer">2017Z16891</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J.H. ten Broeke</meta:user-defined>
    <meta:user-defined meta:name="OVERHEIDop.vergaderjaar">2017-2018</meta:user-defined>
    <meta:user-defined meta:name="DCTERMS.W3CDTF/OVERHEIDop.datumIndiening">2017-12-01</meta:user-defined>
    <meta:user-defined meta:name="OVERHEID.StatenGeneraal/DC.creator">Tweede Kamer der Staten-Generaal</meta:user-defined>
    <dc:language>nl</dc:language>
    <meta:user-defined meta:name="DCTERMS.alternative"/>
    <meta:user-defined meta:name="DC.title">Vrijspraak van de heer Poch in Argentinië</meta:user-defined>
    <meta:user-defined meta:name="DCTERMS.W3CDTF/DCTERMS.available">2017-12-01</meta:user-defined>
    <meta:user-defined meta:name="OVERHEIDop.publicationName">Kamervragen zonder antwoord</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