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688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6887</text:p>
      <text:p text:style-name="ifm_p_font.roman_mt.3.76mm_ifm">Vragen van het lid <text:span text:style-name="ifm_span_font.bold_ifm">Nijboer</text:span> (PvdA) aan de Minister van Binnenlandse Zaken en Koninkrijksrelaties over <text:span text:style-name="ifm_span_font.italic_ifm">het bericht dat overwaarde moeilijk te gelde te maken is</text:span> (ingezonden 1 december 2017).</text:p>
      <text:p text:style-name="ifm_p_mt.3.76mm_ifm">Vraag 1</text:p>
      <text:p text:style-name="ifm_p_ifm">Kent u het bericht «Van stenen kun je niet eten»?<text:note text:id="ID-2017Z16887-d37e58" text:note-class="footnote"><text:note-citation text:label="1 ">1</text:note-citation><text:note-body><text:p text:style-name="ifm_p_font.normal_size.6.93pt_mt..5mm_indent.-0.1161in_mleft.0.1161in_ifm">Telegraaf, 29 november 2017</text:p></text:note-body></text:note></text:p>
      <text:p text:style-name="ifm_p_mt.3.76mm_ifm">Vraag 2</text:p>
      <text:p text:style-name="ifm_p_ifm">Herkent u het probleem dat met name ouderen hun hele leven veel hebben gespaard, maar omdat zij daarmee hun hypotheek hebben afbetaald alsnog met een laag besteedbaar inkomen zitten?</text:p>
      <text:p text:style-name="ifm_p_mt.3.76mm_ifm">Vraag 3</text:p>
      <text:p text:style-name="ifm_p_ifm">Welke mogelijkheden ziet u om overwaarde in het eigen huis te gelde te maken?</text:p>
      <text:p text:style-name="ifm_p_mt.3.76mm_ifm">Vraag 4</text:p>
      <text:p text:style-name="ifm_p_ifm">Welke regels gelden er met betrekking tot het afsluiten van een hypotheek op een woning met overwaarde? Kunt u daarbij specifiek ingaan op de situatie met een hoge overwaarde, maar een beperkt inkomen?</text:p>
      <text:p text:style-name="ifm_p_mt.3.76mm_ifm">Vraag 5</text:p>
      <text:p text:style-name="ifm_p_ifm">Wat vindt u ervan dat ouderen vaak moeten verhuizen uit het huis waar zij al decennia wonen om de overwaarde te gelde te maken? Is het waar dat mensen, die om die reden moeten verhuizen, daarna vaak zonder reden te maken hebben met veel hogere woonlasten?</text:p>
      <text:p text:style-name="ifm_p_mt.3.76mm_ifm">Vraag 6</text:p>
      <text:p text:style-name="ifm_p_ifm">Wat vindt u van de oproep van de Autoriteit Financiële Markten aan geldverstrekkers om voor deze groep meer souplesse te betrachten? In hoeverre wordt hier gevolg aan gegeven door middel van veranderingen in regelgeving?</text:p>
      <text:p text:style-name="ifm_p_mt.3.76mm_ifm">Vraag 7</text:p>
      <text:p text:style-name="ifm_p_ifm">Waarom zijn er zo weinig aanbieders van de «verzilverhypotheek»? In hoeverre werkt de concurrentie naar behoren op deze markt? Klopt het dat er sowieso weinig nieuwe toetreders zijn tot de Nederlandse hypotheekmarkt? Zo ja, hoe komt dat?</text:p>
      <text:p text:style-name="ifm_p_mt.3.76mm_ifm">Vraag 8</text:p>
      <text:p text:style-name="ifm_p_ifm">Wat vindt u van het idee van de Vereniging Eigen Huis, namelijk dat het Waarborgfonds Eigen Woning hierin een ondersteunende rol zou kunnen spelen?</text:p>
      <text:p text:style-name="ifm_p_mt.3.76mm_ifm">Vraag 9</text:p>
      <text:p text:style-name="ifm_p_ifm">Wat zijn de gevolgen van het afschaffen van de wet-Hillen voor deze groep, die een beperkt besteedbaar inkomen heeft en waarvan het vermogen vast zit in het eigen huis? Wat gaat u doen om ervoor te zorgen dat deze mensen niet gedwongen hoeven te verhuizen en rond kunnen blijv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overwaarde moeilijk te gelde te maken is</dc:title>
    <meta:user-defined meta:name="OVERHEIDop.ParlID/DC.identifier">kv-tk-2017Z16887</meta:user-defined>
    <meta:user-defined meta:name="OVERHEIDop.vraagnummer">2017Z16887</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7-2018</meta:user-defined>
    <meta:user-defined meta:name="DCTERMS.W3CDTF/OVERHEIDop.datumIndiening">2017-12-01</meta:user-defined>
    <meta:user-defined meta:name="OVERHEID.StatenGeneraal/DC.creator">Tweede Kamer der Staten-Generaal</meta:user-defined>
    <dc:language>nl</dc:language>
    <meta:user-defined meta:name="DCTERMS.alternative"/>
    <meta:user-defined meta:name="DC.title">Het bericht dat overwaarde moeilijk te gelde te maken is</meta:user-defined>
    <meta:user-defined meta:name="DCTERMS.W3CDTF/DCTERMS.available">2017-12-01</meta:user-defined>
    <meta:user-defined meta:name="OVERHEIDop.publicationName">Kamervragen zonder antwoord</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