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7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751</text:p>
      <text:p text:style-name="ifm_p_font.roman_mt.3.76mm_ifm">Vragen van het lid <text:span text:style-name="ifm_span_font.bold_ifm">Van Tongeren</text:span> (GroenLinks) aan de Minister van Economische Zaken en Klimaat over <text:span text:style-name="ifm_span_font.italic_ifm">de artikelen «Vragen en zorgen over gaswinning Zuidwest-Drenthe» en «Opnieuw informatieavond gaswinning: Te druk, te chaotisch»</text:span> (ingezonden 30 november 2017).</text:p>
      <text:p text:style-name="ifm_p_mt.3.76mm_ifm">Vraag 1</text:p>
      <text:p text:style-name="ifm_p_ifm">Bent u bekend met de artikelen «Vragen en zorgen over gaswinning Zuidwest-Drenthe» en «Opnieuw informatieavond gaswinning: Te druk, te chaotisch»?<text:note text:id="ID-2017Z16751-d37e58" text:note-class="footnote"><text:note-citation text:label="1 ">1</text:note-citation><text:note-body><text:p text:style-name="ifm_p_font.normal_size.6.93pt_mt..5mm_indent.-0.1161in_mleft.0.1161in_ifm">http://www.dvhn.nl/drenthe/Vragen-en-zorgen-over-gaswinning-Zuidwest-Drenthe-22684332.html en http://www.rtvdrenthe.nl/nieuws/128391/Opnieuw-informatieavond-gaswinning-Te-druk-te-chaotisch.</text:p></text:note-body></text:note></text:p>
      <text:p text:style-name="ifm_p_mt.3.76mm_ifm">Vraag 2</text:p>
      <text:p text:style-name="ifm_p_ifm">Hoe bent u van plan te voorkomen dat de belangen van bewoners in Zuidwest-Drenthe en Overijssel pas achteraf worden meegenomen, zoals eerder in Groningen is gebeurd?</text:p>
      <text:p text:style-name="ifm_p_mt.3.76mm_ifm">Vraag 3</text:p>
      <text:p text:style-name="ifm_p_ifm">Kunt u uitleggen waarom de gaswinning in Drenthe omhoog gaat, terwijl in het regeerakkoord staat dat de gaswinning de komende kabinetsperiode af moet nemen?</text:p>
      <text:p text:style-name="ifm_p_mt.3.76mm_ifm">Vraag 4</text:p>
      <text:p text:style-name="ifm_p_ifm">Hoe staan de gaswinningsplannen in verhouding tot de maatregel in het regeerakkoord met betrekking tot nieuwe boringen op land? Kunt u inschatten hoeveel proefboringen worden voorkomen dankzij deze maatregel in het regeerakkoord?</text:p>
      <text:p text:style-name="ifm_p_mt.3.76mm_ifm">Vraag 5</text:p>
      <text:p text:style-name="ifm_p_ifm">Deelt u de zorg van de bewoners dat er alleen nulmetingen worden gehouden bij boeren en niet bij particulieren? Bent u bereid om de mogelijkheden te verkennen om deze nulmetingen ook verplicht te stellen voor particulieren om ervoor te zorgen dat eventuele schadeafhandeling in de toekomst gemakkelijker wordt?</text:p>
      <text:p text:style-name="ifm_p_mt.3.76mm_ifm">Vraag 6</text:p>
      <text:p text:style-name="ifm_p_ifm">Is het, gezien de verschillende incidenten met gaswinningsbedrijf Vermilion in en rondom het gebied zoals het overschrijden van vergunde gaswinningshoeveelheden en het niet informeren van burgers over ingrijpende acties, verstandig om dit bedrijf gas te laten winnen in deze gebieden?</text:p>
      <text:p text:style-name="ifm_p_mt.3.76mm_ifm">Vraag 7</text:p>
      <text:p text:style-name="ifm_p_ifm">Hoe verhoudt de door u toegezegde verlenging van de gaswinningsvergunning van Vermilion bij Wapse zich tot de lopende juridische procedures in dit gebied?</text:p>
      <text:p text:style-name="ifm_p_mt.3.76mm_ifm">Vraag 8</text:p>
      <text:p text:style-name="ifm_p_ifm">Welke maatregelen worden er genomen om bezorgde burgers gerust te stellen over het gaswinningsbedrijf Vermilion?</text:p>
      <text:p text:style-name="ifm_p_mt.3.76mm_ifm">Vraag 9</text:p>
      <text:p text:style-name="ifm_p_ifm">Deelt u de onvrede van de bewoners over het feit dat er op papier wel een inspraakavond is, maar dat het besluit voor die avond al vast stond? Bent u bereid om betrokkenen de kans te geven om daadwerkelijk inspraak te kunnen hebben bij dergelijke besluiten?</text:p>
      <text:p text:style-name="ifm_p_mt.3.76mm_ifm">Vraag 10</text:p>
      <text:p text:style-name="ifm_p_ifm">Kunt u uitleggen waarom er in het regeerakkoord staat dat aanbevelingen van het Staatstoezicht op de Mijnen (SodM) overgenomen worden, terwijl er in de praktijk diverse aanbevelingen van het SodM door u werden verworpen rondom de gaswinning in Drenthe?</text:p>
      <text:p text:style-name="ifm_p_mt.3.76mm_ifm">Vraag 11</text:p>
      <text:p text:style-name="ifm_p_ifm">Kunt u deze vragen voorafgaand aan het algemeen overleg Mijnbouw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Vragen en zorgen over gaswinning Zuidwest-Drenthe' en 'Opnieuw informatieavond gaswinning: Te druk, te chaotisch'</dc:title>
    <meta:user-defined meta:name="OVERHEIDop.ParlID/DC.identifier">kv-tk-2017Z16751</meta:user-defined>
    <meta:user-defined meta:name="OVERHEIDop.vraagnummer">2017Z16751</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7-2018</meta:user-defined>
    <meta:user-defined meta:name="DCTERMS.W3CDTF/OVERHEIDop.datumIndiening">2017-11-30</meta:user-defined>
    <meta:user-defined meta:name="OVERHEID.StatenGeneraal/DC.creator">Tweede Kamer der Staten-Generaal</meta:user-defined>
    <dc:language>nl</dc:language>
    <meta:user-defined meta:name="DCTERMS.alternative"/>
    <meta:user-defined meta:name="DC.title">De artikelen 'Vragen en zorgen over gaswinning Zuidwest-Drenthe' en 'Opnieuw informatieavond gaswinning: Te druk, te chaotisch'</meta:user-defined>
    <meta:user-defined meta:name="DCTERMS.W3CDTF/DCTERMS.available">2017-11-30</meta:user-defined>
    <meta:user-defined meta:name="OVERHEIDop.publicationName">Kamervragen zonder antwoord</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