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49</text:p>
      <text:p text:style-name="ifm_p_font.roman_mt.3.76mm_ifm">Vragen van de leden <text:span text:style-name="ifm_span_font.bold_ifm">Kuiken</text:span> (PvdA) en <text:span text:style-name="ifm_span_font.bold_ifm">Van Nispen</text:span> (SP) aan de Ministers van Justitie en Veiligheid en voor Medische Zorg over <text:span text:style-name="ifm_span_font.italic_ifm">de strafrechtelijke aanpak van matchfixing</text:span> (ingezonden 30 november 2017).</text:p>
      <text:p text:style-name="ifm_p_mt.3.76mm_ifm">Vraag 1</text:p>
      <text:p text:style-name="ifm_p_ifm">Kent u het bericht «Pijnlijke conclusie rond matchfixing: autoriteiten hebben een «bewijsprobleem»<text:note text:id="ID-2017Z16749-d37e49" text:note-class="footnote"><text:note-citation text:label="1 ">1</text:note-citation><text:note-body><text:p text:style-name="ifm_p_font.normal_size.6.93pt_mt..5mm_indent.-0.1161in_mleft.0.1161in_ifm">https://www.volkskrant.nl/sport/pijnlijke-conclusie-rond-matchfixing-autoriteiten-hebben-een-bewijsprobleem~a4542083/</text:p></text:note-body></text:note> en herinnert u zich de antwoorden op Kamervragen over dit onderwerp en de antwoorden daarop van de Minister van Veligheid en Justitie, mede namens de Minister van Volksgezondheid, Welzijn en Sport?<text:note text:id="ID-2017Z16749-d37e58" text:note-class="footnote"><text:note-citation text:label="2 ">2</text:note-citation><text:note-body><text:p text:style-name="ifm_p_font.normal_size.6.93pt_mt..5mm_indent.-0.1161in_mleft.0.1161in_ifm">Aanhangsel van de Handelingen II, vergaderjaar 2016-2017, nr. 779.</text:p></text:note-body></text:note></text:p>
      <text:p text:style-name="ifm_p_mt.3.76mm_ifm">Vraag 2</text:p>
      <text:p text:style-name="ifm_p_ifm">Waarom is er nu wel aanleiding om matchfixing vanuit strafrechtelijk opzicht serieus te nemen? Wat maakt het dat de roep vanuit de sportbonden en politiek om matchfixing strafbaar te stellen nu wel gehoord wordt?</text:p>
      <text:p text:style-name="ifm_p_mt.3.76mm_ifm">Vraag 3</text:p>
      <text:p text:style-name="ifm_p_ifm">Is het strafrechtelijk onderzoek naar de genoemde voetballer de enige aanleiding hiervoor of zijn er meer aanwijzingen die er toe leiden dat matchfixing meer binnen het strafrecht getrokken zou moeten worden? Zo ja, wat is de aard van die aanwijzingen?</text:p>
      <text:p text:style-name="ifm_p_mt.3.76mm_ifm">Vraag 4</text:p>
      <text:p text:style-name="ifm_p_ifm">Deelt u de mening (geuit door het openbaar ministerie) dat medewerkers, spelers en bestuurders van sportclubs die worden benaderd door matchfixers, dat verplicht moeten melden? Zo ja, hoe gaat u dat bewerkstellingen? Zo nee, waarom niet?</text:p>
      <text:p text:style-name="ifm_p_mt.3.76mm_ifm">Vraag 5</text:p>
      <text:p text:style-name="ifm_p_ifm">Gaat u ervoor zorgen dat matchfixing nu wel expliciet strafbaar wordt gesteld? Zo ja, hoe en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afrechtelijke aanpak van matchfixing</dc:title>
    <meta:user-defined meta:name="OVERHEIDop.ParlID/DC.identifier">kv-tk-2017Z16749</meta:user-defined>
    <meta:user-defined meta:name="OVERHEIDop.vraagnummer">2017Z1674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H. Kuiken</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De strafrechtelijke aanpak van matchfixing</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