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7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748</text:p>
      <text:p text:style-name="ifm_p_font.roman_mt.3.76mm_ifm">Vragen van het lid <text:span text:style-name="ifm_span_font.bold_ifm">Becker</text:span> (VVD) aan de Minister van Sociale Zaken en Werkgelegenheid over <text:span text:style-name="ifm_span_font.italic_ifm">het bericht «Gros van de vluchtelingen in de bijstand»</text:span> (ingezonden 30 november 2017).</text:p>
      <text:p text:style-name="ifm_p_mt.3.76mm_ifm">Vraag 1</text:p>
      <text:p text:style-name="ifm_p_ifm">Bent u bekend met het bericht «Gros van de vluchtelingen in de bijstand»?<text:note text:id="ID-2017Z16748-d37e58" text:note-class="footnote"><text:note-citation text:label="1 ">1</text:note-citation><text:note-body><text:p text:style-name="ifm_p_font.normal_size.6.93pt_mt..5mm_indent.-0.1161in_mleft.0.1161in_ifm">AD, 24 november 2017</text:p></text:note-body></text:note></text:p>
      <text:p text:style-name="ifm_p_mt.3.76mm_ifm">Vraag 2</text:p>
      <text:p text:style-name="ifm_p_ifm">Deelt u de mening dat het grote aantal statushouders in de bijstand zeer zorgelijk is en het terugbrengen van de afhankelijkheid van nieuwkomers van de bijstand een speerpunt moet zijn voor de komende kabinetsperiode, waarbij werk de standaard moet zijn in plaats van een uitkering?</text:p>
      <text:p text:style-name="ifm_p_mt.3.76mm_ifm">Vraag 3</text:p>
      <text:p text:style-name="ifm_p_ifm">Wat zijn volgens u de oorzaken van het grote aandeel uitkeringsontvangers onder nieuwkomers?</text:p>
      <text:p text:style-name="ifm_p_mt.3.76mm_ifm">Vraag 4</text:p>
      <text:p text:style-name="ifm_p_ifm">Beschikt u over landelijke cijfers van het huidige aandeel statushouders in een uitkering, met een uitsplitsing naar type uitkering, afkomst en verblijfsduur in Nederland? Zo ja, kunt u deze met de Kamer delen? Zo nee, bent u bereid hier onderzoek naar te doen en dit alsnog te delen?</text:p>
      <text:p text:style-name="ifm_p_mt.3.76mm_ifm">Vraag 5</text:p>
      <text:p text:style-name="ifm_p_ifm">Deelt u de mening dat het huidige inburgeringstraject meer gericht zou moeten zijn op arbeidsparticipatie? Welke onderdelen in het huidige inburgeringstraject leiden concreet en meetbaar tot meer arbeidsparticipatie en hoe gaat u dit verbeteren?</text:p>
      <text:p text:style-name="ifm_p_mt.3.76mm_ifm">Vraag 6</text:p>
      <text:p text:style-name="ifm_p_ifm">Hoe ontwikkelt het percentage uitkeringsontvangers onder nieuwkomers zich na de termijn van drie jaar voor het inburgeringstraject? Neemt dit af? Zo ja, in welke mate? Zo nee, welke verklaringen zijn hiervoor te geven?</text:p>
      <text:p text:style-name="ifm_p_mt.3.76mm_ifm">Vraag 7</text:p>
      <text:p text:style-name="ifm_p_ifm">Worden voor het deel van de grote golf vluchtelingen die in 2015 naar Nederland zijn gekomen en die in de loop van volgend jaar het einde van de inburgeringsperiode bereiken, speciale maatregelen voorbereid en hoe zullen consequenties worden verbonden aan verwijtbaar niet inburgeren door nieuwkomers?</text:p>
      <text:p text:style-name="ifm_p_mt.3.76mm_ifm">Vraag 8</text:p>
      <text:p text:style-name="ifm_p_ifm">Op welke manier bent u in lijn met het regeerakkoord stappen aan het zetten om te zorgen dat nieuwkomers die verwijtbaar niet inburgeren en van wie het verblijfsrecht (nog) niet ingetrokken kan worden, (ook nu al) worden gekort op hun uitkering?</text:p>
      <text:p text:style-name="ifm_p_mt.3.76mm_ifm">Vraag 9</text:p>
      <text:p text:style-name="ifm_p_ifm">Op welke wijze werkt u hierin samen met gemeenten en hoe zorgt u ervoor dat zij de consequenties van niet inburgeren daadwerkelijk doorvoeren?</text:p>
      <text:p text:style-name="ifm_p_mt.3.76mm_ifm">Vraag 10</text:p>
      <text:p text:style-name="ifm_p_ifm">Deelt u, gezien de berichtgeving, de mening dat de uitvoering van de afspraak in het regeerakkoord om te komen tot een activerend en ontzorgend systeem van sociale voorzieningen met onder meer voorzieningen in natura met leefgeld, grote urgentie heeft? Zo ja, bent u bereid om voor het zomerreces van 2018 te komen met een concreet voorstel voor een dergelijk systeem van sociale voorzieningen en daarbij ook voorstellen te doen voor de benodigde wets- en/of beleidswijzi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ros van de vluchtelingen in de bijstand'</dc:title>
    <meta:user-defined meta:name="OVERHEIDop.ParlID/DC.identifier">kv-tk-2017Z16748</meta:user-defined>
    <meta:user-defined meta:name="OVERHEIDop.vraagnummer">2017Z16748</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vergaderjaar">2017-2018</meta:user-defined>
    <meta:user-defined meta:name="DCTERMS.W3CDTF/OVERHEIDop.datumIndiening">2017-11-30</meta:user-defined>
    <meta:user-defined meta:name="OVERHEID.StatenGeneraal/DC.creator">Tweede Kamer der Staten-Generaal</meta:user-defined>
    <dc:language>nl</dc:language>
    <meta:user-defined meta:name="DCTERMS.alternative"/>
    <meta:user-defined meta:name="DC.title">Het bericht 'Gros van de vluchtelingen in de bijstand'</meta:user-defined>
    <meta:user-defined meta:name="DCTERMS.W3CDTF/DCTERMS.available">2017-11-30</meta:user-defined>
    <meta:user-defined meta:name="OVERHEIDop.publicationName">Kamervragen zonder antwoord</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