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44</text:p>
      <text:p text:style-name="ifm_p_font.roman_mt.3.76mm_ifm">Vragen van het lid <text:span text:style-name="ifm_span_font.bold_ifm">Van Nispen</text:span> (SP) aan de ministers van Justitie en Veiligheid en voor Medische Zorg over <text:span text:style-name="ifm_span_font.italic_ifm">een voor aanranding veroordeelde trainer die toch coach kon blijven</text:span> (ingezonden 30 november 2017).</text:p>
      <text:p text:style-name="ifm_p_mt.3.76mm_ifm">Vraag 1</text:p>
      <text:p text:style-name="ifm_p_ifm">Kent u het bericht «Hoe een voor aanranding veroordeelde trainer toch coach kon blijven»?<text:note text:id="ID-2017Z16744-d37e58" text:note-class="footnote"><text:note-citation text:label="1 ">1</text:note-citation><text:note-body><text:p text:style-name="ifm_p_font.normal_size.6.93pt_mt..5mm_indent.-0.1161in_mleft.0.1161in_ifm">https://nos.nl/artikel/2205052-longread-hoe-een-voor-aanranding-veroordeelde-trainer-toch-coach-kon-blijven.html</text:p></text:note-body></text:note></text:p>
      <text:p text:style-name="ifm_p_mt.3.76mm_ifm">Vraag 2</text:p>
      <text:p text:style-name="ifm_p_ifm">Waar is het volgens u in deze kwestie misgegaan? Wwat zou er moeten gebeuren om deze gang van zaken in de toekomst te voorkomen?</text:p>
      <text:p text:style-name="ifm_p_mt.3.76mm_ifm">Vraag 3</text:p>
      <text:p text:style-name="ifm_p_ifm">Wat is uw reactie op de oproep van de Koninklijke Nederlandse Voetbalbond (KNVB), die de samenwerking met de overheid wil verbeteren om te voorkomen dat sportbonden in de toekomst niet op de hoogte zijn van veroordelingen waardoor er niet ingegrepen kan worden?<text:note text:id="ID-2017Z16744-d37e78" text:note-class="footnote"><text:note-citation text:label="2 ">2</text:note-citation><text:note-body><text:p text:style-name="ifm_p_font.normal_size.6.93pt_mt..5mm_indent.-0.1161in_mleft.0.1161in_ifm">https://nos.nl/nieuwsuur/artikel/2205055-knvb-veroordelingen-seksueel-misbruik-moeten-in-ons-vizier-komen.html</text:p></text:note-body></text:note></text:p>
      <text:p text:style-name="ifm_p_mt.3.76mm_ifm">Vraag 4</text:p>
      <text:p text:style-name="ifm_p_ifm">Welke maatregelen gaat u nemen, ook in het kader van internationale samenwerking met andere landen, om te voorkomen dat een sporttrainer die veroordeeld is voor kindermisbruik in een ander land zijn praktijken als sporttrainer voort ka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oor aanranding veroordeelde trainer die toch coach kon blijven</dc:title>
    <meta:user-defined meta:name="OVERHEIDop.ParlID/DC.identifier">kv-tk-2017Z16744</meta:user-defined>
    <meta:user-defined meta:name="OVERHEIDop.vraagnummer">2017Z1674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Een voor aanranding veroordeelde trainer die toch coach kon blijven</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