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7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740</text:p>
      <text:p text:style-name="ifm_p_font.roman_mt.3.76mm_ifm">Vragen van het lid <text:span text:style-name="ifm_span_font.bold_ifm">Dijksma</text:span> (PvdA) aan de Minister van Volksgezondheid, Welzijn en Sport over <text:span text:style-name="ifm_span_font.italic_ifm">het instellen van een draagmoederbank</text:span> (ingezonden 30 november 2017).</text:p>
      <text:p text:style-name="ifm_p_mt.3.76mm_ifm">Vraag 1</text:p>
      <text:p text:style-name="ifm_p_ifm">Bent u op de hoogte van de wens van medisch specialisten en de stichting FIOM, die pleiten voor een «draagmoederbank»?<text:note text:id="n1" text:note-class="footnote"><text:note-citation text:label="1 ">1</text:note-citation><text:note-body><text:p text:style-name="ifm_p_font.normal_size.6.93pt_mt..5mm_indent.-0.1161in_mleft.0.1161in_ifm">Volkskrant 28 november 2017</text:p></text:note-body></text:note></text:p>
      <text:p text:style-name="ifm_p_mt.3.76mm_ifm">Vraag 2</text:p>
      <text:p text:style-name="ifm_p_ifm">Vindt u het redelijk dat stellen alleen terecht kunnen voor draagmoederschap, waarbij een draagmoeder via in-vitrofertilisatie (ivf) een embryo geplaatst krijgt dat genetisch niet aan haar verwant is, als zij zelf voor een draagmoeder zorgen? Waarom?</text:p>
      <text:p text:style-name="ifm_p_mt.3.76mm_ifm">Vraag 3</text:p>
      <text:p text:style-name="ifm_p_ifm">Vindt u het redelijk dat stellen die niet zelf een draagmoeder kunnen vinden zich er maar bij neer moeten leggen dat zij geen kinderen kunnen krijgen? Zo nee, steunt u het idee van een draagmoederbank?</text:p>
      <text:p text:style-name="ifm_p_mt.3.76mm_ifm">Vraag 4</text:p>
      <text:p text:style-name="ifm_p_ifm">Denkt u dat er in Nederland vrouwen zijn die best bereid zijn om draagmoeder te worden voor een stel dat ongewenst kinderloos is? Zo ja, deelt u de mening dat het een goed idee is dat deze vrouwen zich ergens kunnen melden, zodat bekeken kan worden of zij werkelijk aan de voorwaarden voor draagmoederschap kunnen voldoen en een kinderloos paar kunnen helpen?</text:p>
      <text:p text:style-name="ifm_p_mt.3.76mm_ifm">Vraag 5</text:p>
      <text:p text:style-name="ifm_p_ifm">Deelt u de mening dat een makkelijkere manier om een draagmoeder in Nederland te vinden, kan voorkomen dat stellen zijn aangewezen op buitenlandse draagmoeders, waarbij het niet altijd duidelijk is in hoeverre deze vrouwen worden gedwongen/uitgebuit?</text:p>
      <text:p text:style-name="ifm_p_mt.3.76mm_ifm">Vraag 6</text:p>
      <text:p text:style-name="ifm_p_ifm">Deelt u de mening dat het voor sommige kinderen die geboren worden via een draagmoeder beter kan zijn om (later) te kunnen weten waar zij vandaan komen?</text:p>
      <text:p text:style-name="ifm_p_mt.3.76mm_ifm">Vraag 7</text:p>
      <text:p text:style-name="ifm_p_ifm">Bent u op de hoogte van het advies van de Staatscommissie Herijking Ouderschap uit 2016, waarin werd gepleit voor versoepeling van de regels? Wat gaat u hier mee doen?</text:p>
      <text:p text:style-name="ifm_p_mt.3.76mm_ifm">Vraag 8</text:p>
      <text:p text:style-name="ifm_p_ifm">Zijn er volgens u argumenten te bedenken tegen het instellen van een draagmoederbank volgens Engels model, waarbij geen sprake is winstoogmerk, waar wensouders en draagmoeder worden gescreend, begeleid en aan elkaar worden gekoppeld? Zo nee, wanneer gaat u de wet hiervoor aan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stellen van een draagmoederbank</dc:title>
    <meta:user-defined meta:name="OVERHEIDop.ParlID/DC.identifier">kv-tk-2017Z16740</meta:user-defined>
    <meta:user-defined meta:name="OVERHEIDop.vraagnummer">2017Z16740</meta:user-defined>
    <meta:user-defined meta:name="OVERHEIDop.KamervraagTypen/DC.type">Schriftelijke vragen</meta:user-defined>
    <meta:user-defined meta:name="OVERHEIDop.Parlementair/DC.type">Kamervragen zonder Antwoord</meta:user-defined>
    <meta:user-defined meta:name="OVERHEIDop.indiener">S.A.M. Dijksma</meta:user-defined>
    <meta:user-defined meta:name="OVERHEIDop.vergaderjaar">2017-2018</meta:user-defined>
    <meta:user-defined meta:name="DCTERMS.W3CDTF/OVERHEIDop.datumIndiening">2017-11-30</meta:user-defined>
    <meta:user-defined meta:name="OVERHEID.StatenGeneraal/DC.creator">Tweede Kamer der Staten-Generaal</meta:user-defined>
    <dc:language>nl</dc:language>
    <meta:user-defined meta:name="DCTERMS.alternative"/>
    <meta:user-defined meta:name="DC.title">Het instellen van een draagmoederbank</meta:user-defined>
    <meta:user-defined meta:name="DCTERMS.W3CDTF/DCTERMS.available">2017-11-30</meta:user-defined>
    <meta:user-defined meta:name="OVERHEIDop.publicationName">Kamervragen zonder antwoord</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Gezin en kinderen</meta:user-defined>
    <meta:user-defined meta:name="OVERHEIDop.versieInformatie"/>
  </office:meta>
</office:document-meta>
</file>