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67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6739</text:p>
      <text:p text:style-name="ifm_p_font.roman_mt.3.76mm_ifm">Vragen van het lid <text:span text:style-name="ifm_span_font.bold_ifm">De Groot</text:span> (D66) aan de Minister van Landbouw, Natuur en Voedselkwaliteit en de Staatssecretaris van Infrastructuur en Waterstaat over <text:span text:style-name="ifm_span_font.italic_ifm">het bericht «Greenpeace beschuldigt Nederlandse bedrijven van handel in «bloedhout»»</text:span> (ingezonden 30 november 2017).</text:p>
      <text:p text:style-name="ifm_p_mt.3.76mm_ifm">Vraag 1</text:p>
      <text:p text:style-name="ifm_p_ifm">Kent u het bericht dat Greenpeace Nederlandse bedrijven beschuldigt van handel in hardhout dat op illegale wijze is gekapt?<text:note text:id="n1" text:note-class="footnote"><text:note-citation text:label="1 ">1</text:note-citation><text:note-body><text:p text:style-name="ifm_p_font.normal_size.6.93pt_mt..5mm_indent.-0.1161in_mleft.0.1161in_ifm">https://nos.nl/artikel/2204236-greenpeace-beschuldigt-nederlandse-bedrijven-van-handel-in-bloedhout.html</text:p></text:note-body></text:note></text:p>
      <text:p text:style-name="ifm_p_mt.3.76mm_ifm">Vraag 2</text:p>
      <text:p text:style-name="ifm_p_ifm">Vindt u ook dat hout uit Brazilië uit de staten Para, Mato Grosso en Rondonia als hoog risico moeten worden beschouwd?</text:p>
      <text:p text:style-name="ifm_p_mt.3.76mm_ifm">Vraag 3</text:p>
      <text:p text:style-name="ifm_p_ifm">Bent u bereid een deel van de extra middelen die de Nederlandse Voedsel- en Warenautoriteit (NVWA) volgend jaar ter beschikking krijgt, te besteden aan intensivering van de handhaving op de import van tropisch hout aangezien er 5000 marktdeelnemers in Nederland zijn en de NVWA 2 fte heeft die zich bezighouden met de houtverordening?</text:p>
      <text:p text:style-name="ifm_p_mt.3.76mm_ifm">Vraag 4</text:p>
      <text:p text:style-name="ifm_p_ifm">Welke andere mogelijkheden ziet u om de invoer van illegaal hout uit Brazilië tegen te gaan?</text:p>
      <text:p text:style-name="ifm_p_mt.3.76mm_ifm">Vraag 5</text:p>
      <text:p text:style-name="ifm_p_ifm">Hoe gaat de NVWA gevolg geven aan de uitspraak van de rechter van 4 juli 2017 waarin staat dat het interventiebeleid van de NVWA niet redelijk is?</text:p>
      <text:p text:style-name="ifm_p_mt.3.76mm_ifm">Vraag 6</text:p>
      <text:p text:style-name="ifm_p_ifm">Deelt u de mening dat «de juiste documentatie» uit Brazilië blijkbaar niet voldoende is om te garanderen dat hout uit Brazilië legaal is?</text:p>
      <text:p text:style-name="ifm_p_mt.3.76mm_ifm">Vraag 7</text:p>
      <text:p text:style-name="ifm_p_ifm">Kunt u verzekeren dat hout waarvoor geweld is toegepast niet meer op de Nederlandse markt terechtko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Greenpeace beschuldigt Nederlandse bedrijven van handel in 'bloedhout'"</dc:title>
    <meta:user-defined meta:name="OVERHEIDop.ParlID/DC.identifier">kv-tk-2017Z16739</meta:user-defined>
    <meta:user-defined meta:name="OVERHEIDop.vraagnummer">2017Z167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C. de Groot</meta:user-defined>
    <meta:user-defined meta:name="OVERHEIDop.vergaderjaar">2017-2018</meta:user-defined>
    <meta:user-defined meta:name="DCTERMS.W3CDTF/OVERHEIDop.datumIndiening">2017-1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Greenpeace beschuldigt Nederlandse bedrijven van handel in 'bloedhout'"</meta:user-defined>
    <meta:user-defined meta:name="DCTERMS.W3CDTF/DCTERMS.available">2017-1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