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6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608</text:p>
      <text:p text:style-name="ifm_p_font.roman_mt.3.76mm_ifm">Vragen van het lid <text:span text:style-name="ifm_span_font.bold_ifm">Moorlag</text:span> (PvdA) aan de Minister van Economische Zaken en Klimaat over <text:span text:style-name="ifm_span_font.italic_ifm">de plannen voor de aanleg van een eiland voor een internationale energiehub</text:span> (ingezonden 29 november 2017).</text:p>
      <text:p text:style-name="ifm_p_mt.3.76mm_ifm">Vraag 1</text:p>
      <text:p text:style-name="ifm_p_ifm">Kent u het bericht «Nieuw in de Noordzee: een «stroomeiland» voor windenergie»?<text:note text:id="ID-2017Z16608-d37e59" text:note-class="footnote"><text:note-citation text:label="1 ">1</text:note-citation><text:note-body><text:p text:style-name="ifm_p_font.normal_size.6.93pt_mt..5mm_indent.-0.1161in_mleft.0.1161in_ifm">nrc.next, 28 November 2017</text:p></text:note-body></text:note></text:p>
      <text:p text:style-name="ifm_p_mt.3.76mm_ifm">Vraag 2</text:p>
      <text:p text:style-name="ifm_p_ifm">Deelt u de opvatting dat een dergelijk eiland een belangrijke schakel kan zijn en functie kan hebben voor de productie, distributie en opslag van duurzame energie? Zo ja, waarom? Zo nee, waarom niet?</text:p>
      <text:p text:style-name="ifm_p_mt.3.76mm_ifm">Vraag 3</text:p>
      <text:p text:style-name="ifm_p_ifm">Deelt u de opvatting dat de Nederlandse overheid, waaronder uzelf, hierin een actieve rol moet gaan spelen, gelet op de grote publieke belangen, zoals de kostprijs en leveringszekerheid van duurzame energie, de economische betekenis, de werkgelegenheid en belangen als natuurbehoud en visserij? Zo ja, wilt u dan in overleg treden met de initiatiefnemers over de rol die de overheid kan spelen? Zo ja, op welke termijn? Zo nee, waarom niet?</text:p>
      <text:p text:style-name="ifm_p_mt.3.76mm_ifm">Vraag 4</text:p>
      <text:p text:style-name="ifm_p_ifm">Deelt u de opvatting dat, gelet op de publieke belangen en op het gegeven dat het consortium overwegend uit Nederlandse overheidsbedrijven bestaat, het wenselijk is een locatie na te streven waar de positieve effecten voor de Nederlandse economie en ecologie maximaal zijn en bent u bereid hier actief uw invloed voor aan te wenden? Zo ja, hoe gaat u dat doen? Zo nee, waarom niet?</text:p>
      <text:p text:style-name="ifm_p_mt.3.76mm_ifm">Vraag 5</text:p>
      <text:p text:style-name="ifm_p_ifm">Deelt u de opvatting dat, gelet op de potentie en ambities van Noord-Nederland in de energietransitie, het wenselijk is de noordelijke provincies en de Eemshaven, Harlingen en Den Helder te betrekken in het ontwikkelen van het plan voor een energiehub op zee en dat potentiële andere geschikte locaties die voor deze havens gunstig zijn ook in het onderzoek moeten worden betrokken? Zo ja, hoe gaat u hier gevolg aan 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lannen voor de aanleg van een eiland voor een internationale energiehub</dc:title>
    <meta:user-defined meta:name="OVERHEIDop.ParlID/DC.identifier">kv-tk-2017Z16608</meta:user-defined>
    <meta:user-defined meta:name="OVERHEIDop.vraagnummer">2017Z16608</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7-2018</meta:user-defined>
    <meta:user-defined meta:name="DCTERMS.W3CDTF/OVERHEIDop.datumIndiening">2017-11-29</meta:user-defined>
    <meta:user-defined meta:name="OVERHEID.StatenGeneraal/DC.creator">Tweede Kamer der Staten-Generaal</meta:user-defined>
    <dc:language>nl</dc:language>
    <meta:user-defined meta:name="DCTERMS.alternative"/>
    <meta:user-defined meta:name="DC.title">De plannen voor de aanleg van een eiland voor een internationale energiehub</meta:user-defined>
    <meta:user-defined meta:name="DCTERMS.W3CDTF/DCTERMS.available">2017-11-29</meta:user-defined>
    <meta:user-defined meta:name="OVERHEIDop.publicationName">Kamervragen zonder antwoord</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