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60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607</text:p>
      <text:p text:style-name="ifm_p_font.roman_mt.3.76mm_ifm">Vragen van het lid <text:span text:style-name="ifm_span_font.bold_ifm">Yesilgöz-Zegerius</text:span> (VVD) aan de Minister van Economische Zaken en Klimaat over <text:span text:style-name="ifm_span_font.italic_ifm">het bericht dat geld verdienen aan CO2 kan en ook nog goed is voor het milieu</text:span> (ingezonden 29 november 2017).</text:p>
      <text:p text:style-name="ifm_p_mt.3.76mm_ifm">Vraag 1</text:p>
      <text:p text:style-name="ifm_p_ifm">Bent u bekend met het bericht van de NOS waarin wordt aangegeven dat CO<text:span text:style-name="ifm_span_font.subscript_ifm">2</text:span> commercieel te hergebruiken is?<text:note text:id="ID-2017Z16607-d37e56" text:note-class="footnote"><text:note-citation text:label="1 ">1</text:note-citation><text:note-body><text:p text:style-name="ifm_p_font.normal_size.6.93pt_mt..5mm_indent.-0.1161in_mleft.0.1161in_ifm">https://nos.nl/artikel/2203653-geld-verdienen-aan-co2-kan-en-is-ook-nog-goed-voor-het-milieu.html</text:p></text:note-body></text:note></text:p>
      <text:p text:style-name="ifm_p_mt.3.76mm_ifm">Vraag 2</text:p>
      <text:p text:style-name="ifm_p_ifm">Klopt het dat er belemmeringen zijn op het gebied van wetgeving als het gaat om het hergebruiken van CO<text:span text:style-name="ifm_span_font.subscript_ifm">2</text:span>?</text:p>
      <text:p text:style-name="ifm_p_mt.3.76mm_ifm">Vraag 3</text:p>
      <text:p text:style-name="ifm_p_ifm">Welke belemmeringen betreft dit precies en op welke wijze belemmeren zij het hergebruik van CO<text:span text:style-name="ifm_span_font.subscript_ifm">2</text:span>?</text:p>
      <text:p text:style-name="ifm_p_mt.3.76mm_ifm">Vraag 4</text:p>
      <text:p text:style-name="ifm_p_ifm">Bent u voornemens deze belemmeringen aan te pakken? Zo nee, waarom niet? Zo ja, op welke wijze en op welke termijn?</text:p>
      <text:p text:style-name="ifm_p_mt.3.76mm_ifm">Vraag 5</text:p>
      <text:p text:style-name="ifm_p_ifm">Deelt u de mening dat het hergebruik van CO<text:span text:style-name="ifm_span_font.subscript_ifm">2</text:span> een goede manier is om de uitstoot ervan te reduc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eld verdienen aan CO2 kan en ook nog goed is voor het milieu</dc:title>
    <meta:user-defined meta:name="OVERHEIDop.ParlID/DC.identifier">kv-tk-2017Z16607</meta:user-defined>
    <meta:user-defined meta:name="OVERHEIDop.vraagnummer">2017Z166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Yesilgöz-Zegerius</meta:user-defined>
    <meta:user-defined meta:name="OVERHEIDop.vergaderjaar">2017-2018</meta:user-defined>
    <meta:user-defined meta:name="DCTERMS.W3CDTF/OVERHEIDop.datumIndiening">2017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eld verdienen aan CO2 kan en ook nog goed is voor het milieu</meta:user-defined>
    <meta:user-defined meta:name="DCTERMS.W3CDTF/DCTERMS.available">2017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