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6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605</text:p>
      <text:p text:style-name="ifm_p_font.roman_mt.3.76mm_ifm">Vragen van het lid <text:span text:style-name="ifm_span_font.bold_ifm">Van der Lee</text:span> (GroenLinks) aan de Staatssecretaris van Economische Zaken en Klimaat over <text:span text:style-name="ifm_span_font.italic_ifm">het bericht dat zij het besluit over de toekomst van de postmarkt nog weer een jaar wil uitstellen</text:span> (ingezonden 29 november 2017).</text:p>
      <text:p text:style-name="ifm_p_mt.3.76mm_ifm">Vraag 1</text:p>
      <text:p text:style-name="ifm_p_ifm">Waarom heeft u ervoor gekozen om via de media publiek te maken dat u pas over een jaar een besluit hoopt te nemen over de toekomst van de postmarkt?<text:note text:id="ID-2017Z16605-d37e49" text:note-class="footnote"><text:note-citation text:label="1 ">1</text:note-citation><text:note-body><text:p text:style-name="ifm_p_font.normal_size.6.93pt_mt..5mm_indent.-0.1161in_mleft.0.1161in_ifm">De Telegraaf, 28 november 2017: «Besluit postmarkt pas over een jaar»</text:p></text:note-body></text:note></text:p>
      <text:p text:style-name="ifm_p_mt.3.76mm_ifm">Vraag 2</text:p>
      <text:p text:style-name="ifm_p_ifm">Was het niet netter geweest om uw voornemen eerst met de Kamer te delen, aangezien de sector en de Kamer al langer met smart wachten op een besluit?</text:p>
      <text:p text:style-name="ifm_p_mt.3.76mm_ifm">Vraag 3</text:p>
      <text:p text:style-name="ifm_p_ifm">Waarom denkt u dat u nog een jaar nodig heeft om hopelijk in staat te zijn een besluit te nemen? Wat gaat u in dat jaar precies doen en welke nadere onderzoeken gaat u nog uitzetten of welke deskundigen denkt u nog te moeten raadplegen?</text:p>
      <text:p text:style-name="ifm_p_mt.3.76mm_ifm">Vraag 4</text:p>
      <text:p text:style-name="ifm_p_ifm">Bent u bereid nader toe te lichten hoe u het in het regeerakkoord aangekondigde onderzoek gaat doen naar de vraag of aanbesteding van de universele postdienst al dan niet de voerkeur verdient boven het huidige model, waarbij de overheid PostNL compenseert voor de verlieslatende activiteiten?</text:p>
      <text:p text:style-name="ifm_p_mt.3.76mm_ifm">Vraag 5</text:p>
      <text:p text:style-name="ifm_p_ifm">Erkent u dat er al heel veel over dit onderwerp is gesproken – recent nog in een uitvoerig rondetafelgesprek in de Kamer – en dat eigenlijk alle relevante argumenten inmiddels zijn aangedragen?</text:p>
      <text:p text:style-name="ifm_p_mt.3.76mm_ifm">Vraag 6</text:p>
      <text:p text:style-name="ifm_p_ifm">Deelt u de mening dat de sector niet langer dan nodig in het ongewisse kan worden gelaten, omdat dit serieuze repercussies heeft op investeringsbeslissingen bij de betrokken bedrijven en op de baanzekerheid van de betrokken medewerkers?</text:p>
      <text:p text:style-name="ifm_p_mt.3.76mm_ifm">Vraag 7</text:p>
      <text:p text:style-name="ifm_p_ifm">Deelt u de mening dat het er nu vooral om gaat dat een politieke keuze moet wordt gemaakt en dat die keuze ook in een kortere tijdsspanne dan een jaar zou kunnen plaatsvinden?</text:p>
      <text:p text:style-name="ifm_p_mt.3.76mm_ifm">Vraag 8</text:p>
      <text:p text:style-name="ifm_p_ifm">Bent u bereid dit besluit sneller te nemen, bijvoorbeeld nog voor de verantwoordingsdag op 16 mei 2018?</text:p>
      <text:p text:style-name="ifm_p_mt.3.76mm_ifm">Vraag 9</text:p>
      <text:p text:style-name="ifm_p_ifm">Bent u tevens bereid om in ieder geval tot het moment waarop u uw besluit neemt en indachtig de wenselijkheid van een gelijk speelveld, te waarborgen dat de norm dat minimaal 80% van de postbezorgers een dienstverband moet hebben daadwerkelijk gehandhaaf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ij het besluit over de toekomst van de postmarkt nog weer een jaar wil uitstellen</dc:title>
    <meta:user-defined meta:name="OVERHEIDop.ParlID/DC.identifier">kv-tk-2017Z16605</meta:user-defined>
    <meta:user-defined meta:name="OVERHEIDop.vraagnummer">2017Z16605</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7-11-29</meta:user-defined>
    <meta:user-defined meta:name="OVERHEID.StatenGeneraal/DC.creator">Tweede Kamer der Staten-Generaal</meta:user-defined>
    <dc:language>nl</dc:language>
    <meta:user-defined meta:name="DCTERMS.alternative"/>
    <meta:user-defined meta:name="DC.title">Het bericht dat zij het besluit over de toekomst van de postmarkt nog weer een jaar wil uitstellen</meta:user-defined>
    <meta:user-defined meta:name="DCTERMS.W3CDTF/DCTERMS.available">2017-11-29</meta:user-defined>
    <meta:user-defined meta:name="OVERHEIDop.publicationName">Kamervragen zonder antwoord</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Werkgelegenheid</meta:user-defined>
    <meta:user-defined meta:name="OVERHEIDop.versieInformatie"/>
  </office:meta>
</office:document-meta>
</file>