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60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600</text:p>
      <text:p text:style-name="ifm_p_font.roman_mt.3.76mm_ifm">Vragen van het lid <text:span text:style-name="ifm_span_font.bold_ifm">Wassenberg</text:span> (PvdD) aan de Minister van Economische Zaken en Klimaat over <text:span text:style-name="ifm_span_font.italic_ifm">het bericht dat ziekenhuizen, universiteiten en musea kiezen voor vieze kolenstroom</text:span> (ingezonden 29 november 2017).</text:p>
      <text:p text:style-name="ifm_p_mt.3.76mm_ifm">Vraag 1</text:p>
      <text:p text:style-name="ifm_p_ifm">Kent u de inventarisatie door Greenpeace waaruit blijkt dat bijna driekwart van de Nederlandse musea, ziekenhuizen en universiteiten nog altijd kolenstroom inkoopt?<text:note text:id="ID-2017Z16600-d37e58" text:note-class="footnote"><text:note-citation text:label="1 ">1</text:note-citation><text:note-body><text:p text:style-name="ifm_p_font.normal_size.6.93pt_mt..5mm_indent.-0.1161in_mleft.0.1161in_ifm">https://vroegevogels.bnnvara.nl/nieuws/ziekenhuizen-musea-en-universiteiten-kopen-kolenstroom</text:p></text:note-body></text:note></text:p>
      <text:p text:style-name="ifm_p_mt.3.76mm_ifm">Vraag 2</text:p>
      <text:p text:style-name="ifm_p_ifm">Wat vindt u ervan dat ziekenhuizen het slechtst scoorden, dat slechts één van de vijftien ziekenhuizen volledig groene stroom kocht en dat 40% van de ziekenhuizen weigerde mee te werken?</text:p>
      <text:p text:style-name="ifm_p_mt.3.76mm_ifm">Vraag 3</text:p>
      <text:p text:style-name="ifm_p_ifm">Deelt u de mening van Greenpeace dat het bizar is dat juist ziekenhuizen nog kolenstroom kopen, omdat kolenstook voor ongezonde lucht zorgt en dat dat hun patiënten direct raakt? Zo nee, waarom niet?</text:p>
      <text:p text:style-name="ifm_p_mt.3.76mm_ifm">Vraag 4</text:p>
      <text:p text:style-name="ifm_p_ifm">Hebt u al geïnventariseerd hoe het energie-inkoopbeleid van gemeenten in 2017 is, zoals toegezegd door uw ambtsvoorganger?<text:note text:id="ID-2017Z16600-d37e81" text:note-class="footnote"><text:note-citation text:label="2 ">2</text:note-citation><text:note-body><text:p text:style-name="ifm_p_font.normal_size.6.93pt_mt..5mm_indent.-0.1161in_mleft.0.1161in_ifm">Dertigledendebat over het aandeel duurzame energie op 7 september 2017 (documentnummer 2017D24509)</text:p></text:note-body></text:note> Zo nee, wanneer kunnen wij deze inventarisatie verwachten?</text:p>
      <text:p text:style-name="ifm_p_mt.3.76mm_ifm">Vraag 5</text:p>
      <text:p text:style-name="ifm_p_ifm">Wat vindt u ervan dat veel (semi-)publieke instellingen (onbewust) kolenstroom kopen die achteraf is groengewassen door er water- of windcertificaten op te plakken? Bent u bereid tegen deze vorm van «greenwashing» door energieleveranciers op te treden? Zo ja, op welke wijze? Zo nee, waarom niet?</text:p>
      <text:p text:style-name="ifm_p_mt.3.76mm_ifm">Vraag 6</text:p>
      <text:p text:style-name="ifm_p_ifm">Bent u bereid om (semi-)publieke instellingen te stimuleren over te stappen op werkelijke groene stroom? Zo ja, op welke wijz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ziekenhuizen, universiteiten en musea kiezen voor vieze kolenstroom</dc:title>
    <meta:user-defined meta:name="OVERHEIDop.ParlID/DC.identifier">kv-tk-2017Z16600</meta:user-defined>
    <meta:user-defined meta:name="OVERHEIDop.vraagnummer">2017Z166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7-2018</meta:user-defined>
    <meta:user-defined meta:name="DCTERMS.W3CDTF/OVERHEIDop.datumIndiening">2017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ziekenhuizen, universiteiten en musea kiezen voor vieze kolenstroom</meta:user-defined>
    <meta:user-defined meta:name="DCTERMS.W3CDTF/DCTERMS.available">2017-1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