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5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599</text:p>
      <text:p text:style-name="ifm_p_font.roman_mt.3.76mm_ifm">Vragen van de leden <text:span text:style-name="ifm_span_font.bold_ifm">Ten Broeke</text:span> (VVD), <text:span text:style-name="ifm_span_font.bold_ifm">Van der Staaij</text:span> (SGP) en <text:span text:style-name="ifm_span_font.bold_ifm">Voordewind</text:span> (ChristenUnie) aan de Ministers van Buitenlandse Zaken en voor Buitenlandse Handel en Ontwikkelingssamenwerking over <text:span text:style-name="ifm_span_font.italic_ifm">de steun aan het Human Rights and International Humanitarian Law Secretariat en de samenwerking met de Women’s Affairs Technical Committee</text:span> (ingezonden 29 november 2017).</text:p>
      <text:p text:style-name="ifm_p_mt.3.76mm_ifm">Vraag 1</text:p>
      <text:p text:style-name="ifm_p_ifm">Bent u bekend met de antwoorden van uw ambtsvoorgangers op Kamervragen over het stopzetten van de financiering aan de Women’s Affairs Technical Committee (WATC)?<text:note text:id="ID-2017Z16599-d37e62" text:note-class="footnote"><text:note-citation text:label="1 ">1</text:note-citation><text:note-body><text:p text:style-name="ifm_p_font.normal_size.6.93pt_mt..5mm_indent.-0.1161in_mleft.0.1161in_ifm">Aanhangsel Handelingen, vergaderjaar 2017–2018, nr. 115</text:p></text:note-body></text:note></text:p>
      <text:p text:style-name="ifm_p_mt.3.76mm_ifm">Vraag 2</text:p>
      <text:p text:style-name="ifm_p_ifm">Kunt u bevestigen dat het kabinet, nadat een jeugdcentrum werd vernoemd naar een terroriste, destijds heeft besloten de samenwerking met de WATC direct stop te zetten, zoals gemeld in de brief van het Ministerie van Buitenlandse Zaken aan NGO Monitor d.d. 30 juni 2017?<text:note text:id="ID-2017Z16599-d37e75" text:note-class="footnote"><text:note-citation text:label="2 ">2</text:note-citation><text:note-body><text:p text:style-name="ifm_p_font.normal_size.6.93pt_mt..5mm_indent.-0.1161in_mleft.0.1161in_ifm">kenmerk minbuza-2017.827582</text:p></text:note-body></text:note></text:p>
      <text:p text:style-name="ifm_p_mt.3.76mm_ifm">Vraag 3</text:p>
      <text:p text:style-name="ifm_p_ifm">Kunt u verhelderen of de samenwerking destijds is opgeschort of (permanent) beëindigd?</text:p>
      <text:p text:style-name="ifm_p_mt.3.76mm_ifm">Vraag 4</text:p>
      <text:p text:style-name="ifm_p_ifm">Staat u nog steeds achter het besluit om de samenwerking met de WATC op te schorten dan wel te beëindigen?</text:p>
      <text:p text:style-name="ifm_p_mt.3.76mm_ifm">Vraag 5</text:p>
      <text:p text:style-name="ifm_p_ifm">Waarom maakt de website van het Human Rights and International Humanitarian Law Secretariat geen melding van het opschorten of beëindigen van de samenwerking met de WATC?<text:note text:id="ID-2017Z16599-d37e99" text:note-class="footnote"><text:note-citation text:label="3 ">3</text:note-citation><text:note-body><text:p text:style-name="ifm_p_font.normal_size.6.93pt_mt..5mm_indent.-0.1161in_mleft.0.1161in_ifm">http://www.rightsecretariat.ps/our-work/grantees/core-funding</text:p></text:note-body></text:note> Vindt u het niet vreemd dat het kabinet de Kamer laat weten het verheerlijken van geweld «simpelweg onacceptabel» te vinden, maar dat op de website van het Human Rights and International Humanitarian Law Secretariat intussen wordt gedaan alsof er niets aan de hand is door het werk van de WATC te prijzen?</text:p>
      <text:p text:style-name="ifm_p_mt.3.76mm_ifm">Vraag 6</text:p>
      <text:p text:style-name="ifm_p_ifm">Op welke datum heeft het Ministerie van Buitenlandse Zaken het Human Rights and International Humanitarian Law Secretariat dan wel de WATC geïnformeerd over het opschorten of beëindigen van de samenwerking?</text:p>
      <text:p text:style-name="ifm_p_mt.3.76mm_ifm">Vraag 7</text:p>
      <text:p text:style-name="ifm_p_ifm">Op welke datum heeft de laatste transactie van het Human Rights and International Humanitarian Law Secretariat in de richting van de WATC plaatsgevonden?</text:p>
      <text:p text:style-name="ifm_p_mt.3.76mm_ifm">Vraag 8</text:p>
      <text:p text:style-name="ifm_p_ifm">Klopt het dat het Human Rights and International Humanitarian Law Secretariat op 24 mei 2017 nog 1,13 miljoen euro van het kabinet heeft ontvangen?<text:note text:id="ID-2017Z16599-d37e126" text:note-class="footnote"><text:note-citation text:label="4 ">4</text:note-citation><text:note-body><text:p text:style-name="ifm_p_font.normal_size.6.93pt_mt..5mm_indent.-0.1161in_mleft.0.1161in_ifm">https://www.openaid.nl/projects/NL-1-PPR-25731/?tab=transactions</text:p></text:note-body></text:note> Heeft de WATC na afloop van die transactie nog geld gekregen van het Human Rights and International Humanitarian Law Secretariat? Zo ja, is het dan terecht om te stellen dat het stopzetten van de samenwerking niet heeft geleid tot het niet langer uitkeren van in het verleden toegezegde subsidies? Zo nee, waarom staat de WATC dan nog altijd op de website van het Human Rights and International Humanitarian Law Secretariat vermeld als subsidie-ontvanger (met bovendien een gestegen subsidie ten opzichte van voorgaande jaren)?</text:p>
      <text:p text:style-name="ifm_p_mt.3.76mm_ifm">Vraag 9</text:p>
      <text:p text:style-name="ifm_p_ifm">Bent u van mening dat de activiteiten van het in Ramallah gevestigde Human Rights and International Humanitarian Law Secretariat stroken met kabinetsbeleid, in die zin dat kabinetsbeleid inzake de Israëlisch-Palestijnse kwestie niet in de weg wordt gezeten? Zo ja, hoe beoordeelt u dan de trotse vermelding in het jaarverslag 2016 dat de door deze organisatie gesteunde NGO’s erin zijn geslaagd internationale organisaties onder druk te zetten om Israël te straffen, en dat deze pogingen er zelfs toe hebben geleid dat in het Verenigd Koninkrijk een arrestatiebevel werd uitgevaardigd tegen voormalig Minister van Buitenlandse Zaken Tzipi Livni?<text:note text:id="ID-2017Z16599-d37e140" text:note-class="footnote"><text:note-citation text:label="5 ">5</text:note-citation><text:note-body><text:p text:style-name="ifm_p_font.normal_size.6.93pt_mt..5mm_indent.-0.1161in_mleft.0.1161in_ifm">http://www.rightsecretariat.ps/files/SECRETARIAT_ANNUAL_REPORT_2016.pdf; Zie ook de berichtgeving in The Times of Israel op 25 november 2017: https://www.timesofisrael.com/europe-funded-group-boasts-to-donors-about-obtaining-arrest-warrant-for-livni/</text:p></text:note-body></text:note> Deelt u, bij het lezen van dat jaarverslag, de zorg dat zulke initiatieven het conflict eerder bestendigen dan dat wordt bijgedragen aan de oplossing ervan?</text:p>
      <text:p text:style-name="ifm_p_mt.3.76mm_ifm">Vraag 10</text:p>
      <text:p text:style-name="ifm_p_ifm">Welke afspraken heeft het kabinet gemaakt met het Human Rights and International Humanitarian Law Secretariat inzake toekomstige financiering vanuit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eun aan het Human Rights and International Humanitarian Law Secretariat en de samenwerking met de Women’s Affairs Technical Committee</dc:title>
    <meta:user-defined meta:name="OVERHEIDop.ParlID/DC.identifier">kv-tk-2017Z16599</meta:user-defined>
    <meta:user-defined meta:name="OVERHEIDop.vraagnummer">2017Z16599</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J.S. Voordewind</meta:user-defined>
    <meta:user-defined meta:name="OVERHEIDop.indiener">J.H. ten Broeke</meta:user-defined>
    <meta:user-defined meta:name="OVERHEIDop.vergaderjaar">2017-2018</meta:user-defined>
    <meta:user-defined meta:name="DCTERMS.W3CDTF/OVERHEIDop.datumIndiening">2017-11-29</meta:user-defined>
    <meta:user-defined meta:name="OVERHEID.StatenGeneraal/DC.creator">Tweede Kamer der Staten-Generaal</meta:user-defined>
    <dc:language>nl</dc:language>
    <meta:user-defined meta:name="DCTERMS.alternative"/>
    <meta:user-defined meta:name="DC.title">De steun aan het Human Rights and International Humanitarian Law Secretariat en de samenwerking met de Women’s Affairs Technical Committee</meta:user-defined>
    <meta:user-defined meta:name="DCTERMS.W3CDTF/DCTERMS.available">2017-11-29</meta:user-defined>
    <meta:user-defined meta:name="OVERHEIDop.publicationName">Kamervragen zonder antwoord</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Recht | Organisatie en beleid</meta:user-defined>
    <meta:user-defined meta:name="OVERHEIDop.versieInformatie"/>
  </office:meta>
</office:document-meta>
</file>