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5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597</text:p>
      <text:p text:style-name="ifm_p_font.roman_mt.3.76mm_ifm">Vragen van het lid <text:span text:style-name="ifm_span_font.bold_ifm">Kwint</text:span> (SP) aan de Minister-President en de Minister voor Basis- en Voortgezet Onderwijs en Media over <text:span text:style-name="ifm_span_font.italic_ifm">STER-inkomsten</text:span> (ingezonden 29 november 2017).</text:p>
      <text:p text:style-name="ifm_p_mt.3.76mm_ifm">Vraag 1</text:p>
      <text:p text:style-name="ifm_p_ifm">Wanneer waren de tegenvallende STER-inkomsten bekend op het Ministerie van Onderwijs, Cultuur en Wetenschap (OCW)?<text:note text:id="ID-2017Z16597-d37e49" text:note-class="footnote"><text:note-citation text:label="1 ">1</text:note-citation><text:note-body><text:p text:style-name="ifm_p_font.normal_size.6.93pt_mt..5mm_indent.-0.1161in_mleft.0.1161in_ifm">https://nos.nl/artikel/2203313-slob-waarschuwt-voor-miljoenentekort-bij-publieke-omroep.html</text:p></text:note-body></text:note></text:p>
      <text:p text:style-name="ifm_p_mt.3.76mm_ifm">Vraag 2</text:p>
      <text:p text:style-name="ifm_p_ifm">Klopt het dat het rapport van Ernst&amp;Young (EY) al gepubliceerd is op 9 september 2017? Is het rapport toen meteen aan het ministerie toegestuurd?<text:note text:id="ID-2017Z16597-d37e62" text:note-class="footnote"><text:note-citation text:label="2 ">2</text:note-citation><text:note-body><text:p text:style-name="ifm_p_font.normal_size.6.93pt_mt..5mm_indent.-0.1161in_mleft.0.1161in_ifm">Kamerstuk 34 775 VIII, nr. 31</text:p></text:note-body></text:note></text:p>
      <text:p text:style-name="ifm_p_mt.3.76mm_ifm">Vraag 3</text:p>
      <text:p text:style-name="ifm_p_ifm">Zijn er al eerdere versies van het rapport gepubliceerd? Zo ja, wanneer is deze versie bekend gemaakt en wat voor actie is daarop ondernomen?</text:p>
      <text:p text:style-name="ifm_p_mt.3.76mm_ifm">Vraag 4</text:p>
      <text:p text:style-name="ifm_p_ifm">Zijn er op basis van eventuele eerdere versies wijzigingen doorgevoerd in de definitieve versie van het rapport, dat op 9 september jl. werd gepresenteerd? Betroffen deze eventuele wijzigingen ook de bedragen van de teruglopende reclame-inkomsten?</text:p>
      <text:p text:style-name="ifm_p_mt.3.76mm_ifm">Vraag 5</text:p>
      <text:p text:style-name="ifm_p_ifm">Was het oplopende tekort bij de publieke omroep bekend bij de formerende partijen? Is het zorgwekkende rapport van EY vanuit het ministerie overgebracht naar de formerende partijen? Zo ja, waarom is het dan niet terug te vinden in de lijst met ingekomen stukken? Zo nee, wat vindt u ervan dat een rapport met zulke forse consequenties al wel bekend was op het ministerie maar niet is overgebracht aan de formerende partijen?</text:p>
      <text:p text:style-name="ifm_p_mt.3.76mm_ifm">Vraag 6</text:p>
      <text:p text:style-name="ifm_p_ifm">Is dit tekort bij de publieke omroep ter sprake gekomen bij de kabinetsformatie?</text:p>
      <text:p text:style-name="ifm_p_mt.3.76mm_ifm">Vraag 7</text:p>
      <text:p text:style-name="ifm_p_ifm">Waarom is dit tekort niet meegenomen in het regeerakkoord? Sterker, waarom wordt er met geen woord gerept over het tekort dat toen al anderhalve maand bekend was op het Ministerie van OCW?</text:p>
      <text:p text:style-name="ifm_p_mt.3.76mm_ifm">Vraag 8</text:p>
      <text:p text:style-name="ifm_p_ifm">Deelt u de mening dat het onwenselijk is dat een regeerakkoord wel uitspraken doet over het belang van de publieke omroep, maar dat de financiële situatie van de Nederlandse Publieke Omroep (NPO) toen niet bekend was? Hoe verhouden de zalvende woorden uit het regeerakkoord zich nu met de opdracht die het kabinet aan de NPO geeft om zelf deze terugvallende inkomsten op te vangen?</text:p>
      <text:p text:style-name="ifm_p_mt.3.76mm_ifm">Vraag 9</text:p>
      <text:p text:style-name="ifm_p_ifm">Wat zijn de afwegingen geweest om dit nieuws niet eerder naar buiten te brengen en dit pas naar buiten te brengen nadat de nieuwe Minister is aangetreden?</text:p>
      <text:p text:style-name="ifm_p_mt.3.76mm_ifm">Vraag 10</text:p>
      <text:p text:style-name="ifm_p_ifm">Zijn er nog meer tegenvallers te verwachten van de vorige kabinetsperiode die al wel bekend (zouden moeten) zijn, maar niet in het regeerakkoord staan?</text:p>
      <text:p text:style-name="ifm_p_mt.3.76mm_ifm">Vraag 11</text:p>
      <text:p text:style-name="ifm_p_ifm">Kunt u deze vragen beantwoorden voor de stemmingen over de moties ingediend bij de mediabegroting, aankomende dins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ER-inkomsten</dc:title>
    <meta:user-defined meta:name="OVERHEIDop.ParlID/DC.identifier">kv-tk-2017Z16597</meta:user-defined>
    <meta:user-defined meta:name="OVERHEIDop.vraagnummer">2017Z16597</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7-11-29</meta:user-defined>
    <meta:user-defined meta:name="OVERHEID.StatenGeneraal/DC.creator">Tweede Kamer der Staten-Generaal</meta:user-defined>
    <dc:language>nl</dc:language>
    <meta:user-defined meta:name="DCTERMS.alternative"/>
    <meta:user-defined meta:name="DC.title">STER-inkomsten</meta:user-defined>
    <meta:user-defined meta:name="DCTERMS.W3CDTF/DCTERMS.available">2017-11-29</meta:user-defined>
    <meta:user-defined meta:name="OVERHEIDop.publicationName">Kamervragen zonder antwoord</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