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4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455</text:p>
      <text:p text:style-name="ifm_p_font.roman_mt.3.76mm_ifm">Vragen van het lid <text:span text:style-name="ifm_span_font.bold_ifm">Koerhuis</text:span> (VVD) aan de Minister van Binnenlandse Zaken en Koninkrijksrelaties over <text:span text:style-name="ifm_span_font.italic_ifm">het bericht «32 woonunits voor vluchtelingen in Veldhoven geplaatst»</text:span> (ingezonden 28 november 2017).</text:p>
      <text:p text:style-name="ifm_p_mt.3.76mm_ifm">Vraag 1</text:p>
      <text:p text:style-name="ifm_p_ifm">Kent u het bericht «32 woonunits voor vluchtelingen in Veldhoven geplaatst»?<text:note text:id="ID-2017Z16455-d37e58" text:note-class="footnote"><text:note-citation text:label="1 ">1</text:note-citation><text:note-body><text:p text:style-name="ifm_p_font.normal_size.6.93pt_mt..5mm_indent.-0.1161in_mleft.0.1161in_ifm">https://www.studio040.nl/32-woonunits-voor-vluchtelingen-in-veldhoven-geplaatst/nieuws/item?998520</text:p></text:note-body></text:note></text:p>
      <text:p text:style-name="ifm_p_mt.3.76mm_ifm">Vraag 2</text:p>
      <text:p text:style-name="ifm_p_ifm">Hoe lang duurt het gemiddeld voordat een statushouder doorstroomt van een voorziening van het Centraal Orgaan opvang asielzoekers (COA) naar reguliere huisvesting? Hoe verhoudt dit zich tot de gemiddelde wachttijden om in aanmerking te komen voor sociale huurwoningen voor andere wachtenden op de wachtlijst?</text:p>
      <text:p text:style-name="ifm_p_mt.3.76mm_ifm">Vraag 3</text:p>
      <text:p text:style-name="ifm_p_ifm">Deelt u de mening dat het belangrijk is dat statushouders niet automatisch voorrang krijgen bij de toewijzing van sociale huurwoningen, omdat zij hiermee voorbij gaan aan mensen die al jarenlang op een wachtlijst staan?</text:p>
      <text:p text:style-name="ifm_p_mt.3.76mm_ifm">Vraag 4</text:p>
      <text:p text:style-name="ifm_p_ifm">Deelt de mening dat de sobere, alternatieve huisvesting van statushouders, zoals beschreven in het artikel, goed aansluit bij de inzet van het kabinet om statushouders niet automatisch voorrang te geven bij de toewijzing van sociale huurwoningen, om zo ook de druk op de wachtlijsten te verminderen?</text:p>
      <text:p text:style-name="ifm_p_mt.3.76mm_ifm">Vraag 5</text:p>
      <text:p text:style-name="ifm_p_ifm">Hoeveel gemeenten hebben na het besluit van het vorige kabinet statushouders niet meer automatisch voorrang te geven bij de toewijzing van een sociale huurwoning, alsnog statushouders apart voorrang gegeven in hun gemeentelijke huisvestingsverordening? Indien u deze informatie niet heeft, bent u dan bereid om (met behulp van provincies) een belronde langs gemeenten te doen om een inventarisatie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32 woonunits voor vluchtelingen in Veldhoven geplaatst’</dc:title>
    <meta:user-defined meta:name="OVERHEIDop.ParlID/DC.identifier">kv-tk-2017Z16455</meta:user-defined>
    <meta:user-defined meta:name="OVERHEIDop.vraagnummer">2017Z1645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7-11-28</meta:user-defined>
    <meta:user-defined meta:name="OVERHEID.StatenGeneraal/DC.creator">Tweede Kamer der Staten-Generaal</meta:user-defined>
    <dc:language>nl</dc:language>
    <meta:user-defined meta:name="DCTERMS.alternative"/>
    <meta:user-defined meta:name="DC.title">Het bericht ‘32 woonunits voor vluchtelingen in Veldhoven geplaatst’</meta:user-defined>
    <meta:user-defined meta:name="DCTERMS.W3CDTF/DCTERMS.available">2017-11-28</meta:user-defined>
    <meta:user-defined meta:name="OVERHEIDop.publicationName">Kamervragen zonder antwoord</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