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64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6453</text:p>
      <text:p text:style-name="ifm_p_font.roman_mt.3.76mm_ifm">Vragen van de leden <text:span text:style-name="ifm_span_font.bold_ifm">Özütok</text:span> en <text:span text:style-name="ifm_span_font.bold_ifm">Kröger</text:span> (beiden GroenLinks) aan de Minister van Binnenlandse Zaken en Koninkrijksrelaties en de Staatssecretaris van Infrastructuur en Waterstaat over <text:span text:style-name="ifm_span_font.italic_ifm">het bericht «Driekwart gemeenten koopt nog vervuilend vervoer»</text:span> (ingezonden 28 november 2017).</text:p>
      <text:p text:style-name="ifm_p_mt.3.76mm_ifm">Vraag 1</text:p>
      <text:p text:style-name="ifm_p_ifm">Kent u het bericht «Driekwart gemeenten koopt nog vervuilend vervoer»?<text:note text:id="ID-2017Z16453-d37e61" text:note-class="footnote"><text:note-citation text:label="1 ">1</text:note-citation><text:note-body><text:p text:style-name="ifm_p_font.normal_size.6.93pt_mt..5mm_indent.-0.1161in_mleft.0.1161in_ifm">Binnenlandsbestuur.nl, 21 november 2017</text:p></text:note-body></text:note></text:p>
      <text:p text:style-name="ifm_p_mt.3.76mm_ifm">Vraag 2</text:p>
      <text:p text:style-name="ifm_p_ifm">Deelt u de analyse, voortkomend uit de benchmark van Natuur en Milieu, dat een groot aantal gemeentelijke knelpunten het streven naar duurzaamheid in de weg zitten? Zo ja, hoe kunnen deze knelpunten weggenomen worden? Zo nee, waarom niet?</text:p>
      <text:p text:style-name="ifm_p_mt.3.76mm_ifm">Vraag 3</text:p>
      <text:p text:style-name="ifm_p_ifm">Beschikken gemeenten naar uw oordeel over voldoende expertise om – soms ingewikkelde – aanbestedingsprocedures adequaat te kunnen uitvoeren? Zo ja, hoe verklaart u dat uit de benchmark naar voren komt dat nog altijd 72 procent (en bij het doelgroepenvervoer zelfs 79 procent) minder goed presteert dan de landelijke inkoopcriteria (minimumeisen en gunningscriteria), zoals opgesteld door het Expertisecentrum Aanbesteden van het Ministerie van Economische Zaken (PIANOo)? Hoe vaak wordt gebruik gemaakt van de opgezette expertpool en worden deze aanbevelingen ook opgevolgd?</text:p>
      <text:p text:style-name="ifm_p_mt.3.76mm_ifm">Vraag 4</text:p>
      <text:p text:style-name="ifm_p_ifm">Bent u bereid om de aanbevelingen die uit de benchmark van Natuur en Milieu naar voren komen met de gemeenten te bespreken en hen aan te sporen bij nieuwe aanbestedingen de aanbevelingen uit de benchmark zoveel mogelijk over te nemen? Zo nee, waarom niet?</text:p>
      <text:p text:style-name="ifm_p_mt.3.76mm_ifm">Vraag 5</text:p>
      <text:p text:style-name="ifm_p_ifm">Herkent u zich in de conclusie van het onderzoek dat jarenlang de criteria voor doelgroepenvervoer sterk verouderd waren? Zijn alle gemeenten inmiddels op de hoogte van de nieuwe criteria, zoals opgesteld door PIANOo?</text:p>
      <text:p text:style-name="ifm_p_mt.3.76mm_ifm">Vraag 6</text:p>
      <text:p text:style-name="ifm_p_ifm">Bent u bereid om, wanneer er geen duidelijke verbeteringen plaatsvinden, nadere stappen te zetten om ervoor te zorgen dat in de toekomst gemeentelijke wagenparken zo duurzaam mogelijk zullen worden? Zo ja, wat voor stapp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riekwart gemeenten koopt nog vervuilend vervoer’</dc:title>
    <meta:user-defined meta:name="OVERHEIDop.ParlID/DC.identifier">kv-tk-2017Z16453</meta:user-defined>
    <meta:user-defined meta:name="OVERHEIDop.vraagnummer">2017Z16453</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indiener">N. Özütok</meta:user-defined>
    <meta:user-defined meta:name="OVERHEIDop.vergaderjaar">2017-2018</meta:user-defined>
    <meta:user-defined meta:name="DCTERMS.W3CDTF/OVERHEIDop.datumIndiening">2017-11-28</meta:user-defined>
    <meta:user-defined meta:name="OVERHEID.StatenGeneraal/DC.creator">Tweede Kamer der Staten-Generaal</meta:user-defined>
    <dc:language>nl</dc:language>
    <meta:user-defined meta:name="DCTERMS.alternative"/>
    <meta:user-defined meta:name="DC.title">Het bericht ‘Driekwart gemeenten koopt nog vervuilend vervoer’</meta:user-defined>
    <meta:user-defined meta:name="DCTERMS.W3CDTF/DCTERMS.available">2017-11-28</meta:user-defined>
    <meta:user-defined meta:name="OVERHEIDop.publicationName">Kamervragen zonder antwoord</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Verkeer | Weg</meta:user-defined>
    <meta:user-defined meta:name="OVERHEID.TaxonomieBeleidsagenda/OVERHEID.category">Economie | Transport</meta:user-defined>
    <meta:user-defined meta:name="OVERHEID.TaxonomieBeleidsagenda/OVERHEID.category">Bestuur | Gemeenten</meta:user-defined>
    <meta:user-defined meta:name="OVERHEIDop.versieInformatie"/>
  </office:meta>
</office:document-meta>
</file>