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451</text:p>
      <text:p text:style-name="ifm_p_font.roman_mt.3.76mm_ifm">Vragen van de leden <text:span text:style-name="ifm_span_font.bold_ifm">Kuiken</text:span> en <text:span text:style-name="ifm_span_font.bold_ifm">Dijksma</text:span> (beiden PvdA) aan de Staatssecretarissen van Binnenlandse Zaken en Koninkrijksrelaties en van Volksgezondheid, Welzijn en Sport over <text:span text:style-name="ifm_span_font.italic_ifm">kindermisbruik op Aruba</text:span> (ingezonden 28 november 2017).</text:p>
      <text:p text:style-name="ifm_p_mt.3.76mm_ifm">Vraag 1</text:p>
      <text:p text:style-name="ifm_p_ifm">Kent u het bericht «Kindermisbruik op Aruba groot probleem»<text:note text:id="ID-2017Z16451-d37e79" text:note-class="footnote"><text:note-citation text:label="1 ">1</text:note-citation><text:note-body><text:p text:style-name="ifm_p_font.normal_size.6.93pt_mt..5mm_indent.-0.1161in_mleft.0.1161in_ifm">https://nos.nl/artikel/2204777-kindermisbruik-op-aruba-groot-probleem.html</text:p></text:note-body></text:note> en herinnert u zich de motie van de bijzondere gedelegeerde Thijsen c.s. van juni 2015 (34 038, nr. 8), waarin de Koninkrijksregering werd verzocht een samenwerkingsprotocol op het gebied van huiselijk geweld en kindermishandeling tot stand te brengen?</text:p>
      <text:p text:style-name="ifm_p_mt.3.76mm_ifm">Vraag 2</text:p>
      <text:p text:style-name="ifm_p_ifm">Deelt u de mening van de Arubaanse Task Force Kinderrechten dat er indicaties zijn dat een op de vijftien kinderen op het eiland te maken heeft met huiselijk geweld, seksueel misbruik, mishandeling of verwaarlozing en dat mogelijk sprake is van «underreporting vanwege het ontbreken van een meldcode voor kindermishandeling»? Zo ja, hoe verhouden dergelijke cijfers zich tot de Nederlandse situatie? Zo nee, welke cijfers zijn dan wel correct?</text:p>
      <text:p text:style-name="ifm_p_mt.3.76mm_ifm">Vraag 3</text:p>
      <text:p text:style-name="ifm_p_ifm">Deelt u de mening dat uit het feit dat de genoemde motie al meer dan twee jaar geleden is ingediend en het feit dat er nu nog steeds geen gezamenlijke aanpak van kindermishandeling bestaat, dat dat duidt op een gebrek aan urgentie? Zo ja, waarom? Zo nee, waarom niet?</text:p>
      <text:p text:style-name="ifm_p_mt.3.76mm_ifm">Vraag 4</text:p>
      <text:p text:style-name="ifm_p_ifm">Deelt u de mening dat, ook al ligt er na de recente orkaan prioriteit bij de opbouw van Sint Maarten, Saba en Sint Eustatius, een gezamenlijke aanpak van kindermishandeling – waar al in 2015 om is gevraagd – niet langer uitstel kan gedogen?<text:note text:id="N2" text:note-class="footnote"><text:note-citation text:label="2 ">2</text:note-citation><text:note-body><text:p text:style-name="ifm_p_font.normal_size.6.93pt_mt..5mm_indent.-0.1161in_mleft.0.1161in_ifm">Kamerstuk 28 345, nr. 183, brief van de Staatssecretaris van Volksgezondheid, Welzijn en Sport inzake aanpak huiselijk geweld</text:p></text:note-body></text:note> Zo ja, deelt u dan ook de mening dat niet op een gezamenlijke werkconferentie over weer een half jaar moet worden gewacht en hoe gaat u hier gevolg aan geve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misbruik op Aruba</dc:title>
    <meta:user-defined meta:name="OVERHEIDop.ParlID/DC.identifier">kv-tk-2017Z16451</meta:user-defined>
    <meta:user-defined meta:name="OVERHEIDop.vraagnummer">2017Z16451</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indiener">A.H. Kuiken</meta:user-defined>
    <meta:user-defined meta:name="OVERHEIDop.vergaderjaar">2017-2018</meta:user-defined>
    <meta:user-defined meta:name="DCTERMS.W3CDTF/OVERHEIDop.datumIndiening">2017-11-28</meta:user-defined>
    <meta:user-defined meta:name="OVERHEID.StatenGeneraal/DC.creator">Tweede Kamer der Staten-Generaal</meta:user-defined>
    <dc:language>nl</dc:language>
    <meta:user-defined meta:name="DCTERMS.alternative"/>
    <meta:user-defined meta:name="DC.title">Kindermisbruik op Aruba</meta:user-defined>
    <meta:user-defined meta:name="DCTERMS.W3CDTF/DCTERMS.available">2017-11-28</meta:user-defined>
    <meta:user-defined meta:name="OVERHEIDop.publicationName">Kamervragen zonder antwoord</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