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644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6449</text:p>
      <text:p text:style-name="P2">Vragen van het lid <text:span text:style-name="T1">Jasper van Dijk</text:span> (SP) aan de Staatssecretaris van Sociale Zaken en Werkgelegenheid over <text:span text:style-name="T2">het bericht «Minder loon in werkplaats nieuwe stijl»</text:span> (ingezonden 28 november 2017).</text:p>
      <text:p text:style-name="P1">Vraag 1</text:p>
      <text:p text:style-name="Basis">Heeft u kennisgenomen van het artikel «Minder loon in werkplaats nieuwe stijl», waaruit blijkt dat het personeel van sociale werkplaatsen veel minder is gaan verdienen?<text:note text:id="ftn1" text:note-class="footnote"><text:note-citation text:label="1 ">1 </text:note-citation><text:note-body><text:p text:style-name="P3">Trouw 22 november 2017</text:p></text:note-body></text:note></text:p>
      <text:p text:style-name="P1">Vraag 2</text:p>
      <text:p text:style-name="Basis">Is het waar dat «oude WSW-ers» tot 130% van het minimumloon kunnen verdienen met pensioen en reiskostenvergoeding, terwijl de mensen die onder de Participatiewet vallen maximaal 100% van het minimumloon verdienen, zonder pensioen en reiskostenvergoeding?</text:p>
      <text:p text:style-name="P1">Vraag 3</text:p>
      <text:p text:style-name="Basis">Vindt u deze achteruitgang voor de mensen met een arbeidsbeperking gerechtvaardigd? Erkent u dat blijkbaar niet iedereen erop vooruit gaat, zoals de premier aanvankelijk beweerde?</text:p>
      <text:p text:style-name="P1">Vraag 4</text:p>
      <text:p text:style-name="Basis">Betekent uw plan om loonkostensubsidies te vervangen door loondispensatie, dat de mensen die hiervoor in aanmerking komen een inkomen ontvangen ter hoogte van een bijstandsuitkering? Is het gemeenten toegestaan dit te verhogen tot boven bijstandsniveau?</text:p>
      <text:p text:style-name="P1">Vraag 5</text:p>
      <text:p text:style-name="Basis">Hoe kunt u de korting op de Wajong-uitkering (per 1 jan 2018) nog rechtvaardigen als mensen onder het wettelijk minimumloon moeten gaan werken? Welke prikkel is er dan nog om te gaan werken?</text:p>
      <text:p text:style-name="P1">Vraag 6</text:p>
      <text:p text:style-name="Basis">Welke mogelijkheden ziet u om mensen met beschut werk toch een pensioen te laten opbouwen?</text:p>
      <text:p text:style-name="P1">Vraag 7</text:p>
      <text:p text:style-name="Basis"><text:soft-page-break/>Bent u bereid met de Belastingdienst te overleggen over de oplossing van de Stichting van de Arbeid voor het gebrek aan pensioenopbouw bij loondispensatie door de loonwaarde te beschouwen als een deeltijdfactor die ook op de franchise wordt toegepast?<text:note text:id="ftn2" text:note-class="footnote"><text:note-citation text:label="2 ">2 </text:note-citation><text:note-body><text:p text:style-name="P3">https://www.deregt.nl/blog/de-wajong-er-en-zijn-pensioen/</text:p></text:note-body></text:note></text:p>
      <text:p text:style-name="P1">Vraag 8</text:p>
      <text:p text:style-name="Basis">Erkent u dat SW-medewerkers met dezelfde werkzaamheden verschillende inkomens kunnen hebben, zoals het voorbeeld van Gordana en Rohan laat zien?</text:p>
      <text:p text:style-name="P1">Vraag 9</text:p>
      <text:p text:style-name="Basis">Wat onderneemt u om deze ongelijke beloning voor dezelfde werkzaamheden te herstellen?</text:p>
      <text:p text:style-name="P1">Vraag 10</text:p>
      <text:p text:style-name="Basis">Bent u bereid de inkomensachteruitgang voor nieuwe SW-medewerkers te repareren? Zo nee, waarom niet?</text:p>
      <text:p text:style-name="P1">Vraag 11</text:p>
      <text:p text:style-name="Basis">Deelt u de mening dat het idee om niemand meer toe te laten tot de sociale werkplaatsen: «niet goed doordacht was»? Begrijpt u dat gemeenten «niet wisten wat te doen»? Bent u bereid om met een beter plan te komen, waarin een eind komt aan de «race to the bottom» voor arbeidsgehandicap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Het bericht ‘Minder loon in werkplaats nieuwe stijl’</dc:title>
    <dc:language>nl</dc:language>
    <meta:document-statistic meta:table-count="1" meta:image-count="0" meta:object-count="0" meta:page-count="2" meta:paragraph-count="34" meta:word-count="392" meta:character-count="2583"/>
    <dc:date>2017-11-29T08:18:21.11</dc:date>
    <dc:creator>Harry Nordmann</dc:creator>
    <meta:editing-duration>PT14S</meta:editing-duration>
    <meta:editing-cycles>1</meta:editing-cycles>
    <meta:user-defined meta:name="DC.title">Het bericht ‘Minder loon in werkplaats nieuwe stijl’</meta:user-defined>
    <meta:user-defined meta:name="DCTERMS.W3CDTF/DCTERMS.available">2017-11-28</meta:user-defined>
    <meta:user-defined meta:name="DCTERMS.W3CDTF/DCTERMS.issued">2017-11-28</meta:user-defined>
    <meta:user-defined meta:name="DCTERMS.W3CDTF/OVERHEIDop.datumIndiening">2017-11-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7Z1644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6449</meta:user-defined>
  </office:meta>
</office:document-meta>
</file>