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45</text:p>
      <text:p text:style-name="ifm_p_font.roman_mt.3.76mm_ifm">Vragen van het lid <text:span text:style-name="ifm_span_font.bold_ifm">Van Dam</text:span> (CDA) aan de Minister van Justitie en Veiligheid over <text:span text:style-name="ifm_span_font.italic_ifm">het bericht «Opslag politie in beslag genomen vuurwerk onveilig»</text:span> (ingezonden 28 november 2017).</text:p>
      <text:p text:style-name="ifm_p_mt.3.76mm_ifm">Vraag 1</text:p>
      <text:p text:style-name="ifm_p_ifm">Bent u bekend met het bericht «Opslag politie in beslag genomen vuurwerk onveilig»?<text:note text:id="ID-2017Z16445-d37e58" text:note-class="footnote"><text:note-citation text:label="1 ">1</text:note-citation><text:note-body><text:p text:style-name="ifm_p_font.normal_size.6.93pt_mt..5mm_indent.-0.1161in_mleft.0.1161in_ifm">https://www.nu.nl/binnenland/5019701/opslag-politie-in-beslag-genomen-vuurwerk-onveilig.html</text:p></text:note-body></text:note></text:p>
      <text:p text:style-name="ifm_p_mt.3.76mm_ifm">Vraag 2</text:p>
      <text:p text:style-name="ifm_p_ifm">Kunt u aangeven wat de actuele beleidslijn/handelwijze is die de politie hanteert bij het aantreffen, in beslag nemen en vervoeren naar een plaats van opslag of vernietiging van zwaar, illegaal vuurwerk? Hoe garandeert u – wetende dat het illegaal vuurwerk steeds zwaarder en gevaarlijker wordt – de veiligheid van politiemensen die bij dat in beslag nemen, vervoeren en opslaan betrokken zijn?</text:p>
      <text:p text:style-name="ifm_p_mt.3.76mm_ifm">Vraag 3</text:p>
      <text:p text:style-name="ifm_p_ifm">Wat vindt u van het voorstel van politiebond ACP zoals verwoord in het artikel? In hoeverre kunnen particuliere bedrijven een rol spelen bij het in beslag nemen, vervoeren en vernietigen van zwaar vuurwerk, om de politie te ontlasten?</text:p>
      <text:p text:style-name="ifm_p_mt.3.76mm_ifm">Vraag 4</text:p>
      <text:p text:style-name="ifm_p_ifm">Hoe verhouden belangen van strafvordering en waarheidsvinding zich tot een effectieve en adequate afwikkeling van in beslag genomen vuurwerk? Zijn er bezwaren tegen het direct en ter plekke vernietigen van in beslag genomen zwaar vuurwerk? Bestaan daar technisch mogelijkheden voor? Is de aloude truc van het onderdompelen van vuurwerk in een emmer water niet de meest praktisch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slag politie in beslag genomen vuurwerk onveilig’</dc:title>
    <meta:user-defined meta:name="OVERHEIDop.ParlID/DC.identifier">kv-tk-2017Z16445</meta:user-defined>
    <meta:user-defined meta:name="OVERHEIDop.vraagnummer">2017Z1644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Het bericht ‘Opslag politie in beslag genomen vuurwerk onveilig’</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