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313</text:p>
      <text:p text:style-name="ifm_p_font.roman_mt.3.76mm_ifm">Vragen van het lid <text:span text:style-name="ifm_span_font.bold_ifm">Futselaar</text:span> (SP) aan de Minister van Landbouw, Natuur en Voedselk<text:span text:style-name="ifm_span_font.italic_ifm">waliteit over het nieuws dat op marktplaats illegale verkoop van glyfosaat plaatsvindt.</text:span> (ingezonden 27 november 2017).</text:p>
      <text:p text:style-name="ifm_p_mt.3.76mm_ifm">Vraag 1</text:p>
      <text:p text:style-name="ifm_p_ifm">Bent u bekend met het door de werkgroep NL Gifvrij en Greenpeace uitgevoerde onderzoek naar verkoop van glyfosaatproducten via Marktplaats? Wat is uw reactie op dit onderzoek?<text:note text:id="ID-2017Z16313-d37e53" text:note-class="footnote"><text:note-citation text:label="1 ">1</text:note-citation><text:note-body><text:p text:style-name="ifm_p_font.normal_size.6.93pt_mt..5mm_indent.-0.1161in_mleft.0.1161in_ifm">http://www.greenpeace.nl/2017/Publicaties/Landbouw/Rapport-Illegale-handel-glyfosaat-op-Marktplaats/</text:p></text:note-body></text:note></text:p>
      <text:p text:style-name="ifm_p_mt.3.76mm_ifm">Vraag 2</text:p>
      <text:p text:style-name="ifm_p_ifm">Deelt u de mening dat online verkoop van bestrijdingsmiddelen, zeker wanneer ze illegaal zijn, onwenselijk is en moet worden tegengegaan? Zo ja, welke stappen bent u bereid te nemen om dit te bewerkstelligen tegen tussenhandelaar Marktplaats?</text:p>
      <text:p text:style-name="ifm_p_mt.3.76mm_ifm">Vraag 3</text:p>
      <text:p text:style-name="ifm_p_ifm">Deelt u de mening dat dit aanleiding is om over te gaan op een verbod op glyfosaat voor de particuliere markt (bijvoorbeeld hobbytuinders) en hier ook conform de uitspraken van het Europees parlement in Europees verband voor te pleiten?</text:p>
      <text:p text:style-name="ifm_p_mt.3.76mm_ifm">Vraag 4</text:p>
      <text:p text:style-name="ifm_p_ifm">Welke specifieke maatregelen gaat u nemen tegen aanbieders van in Nederland illegale glyfosaathoudende middelen, waarvan bijvoorbeeld het College voor de toelating van gewasbeschermingsmiddelen en biociden (Ctgb) de toelating heeft ingetrokken?</text:p>
      <text:p text:style-name="ifm_p_mt.3.76mm_ifm">Vraag 5</text:p>
      <text:p text:style-name="ifm_p_ifm">Op welke wijze heeft de Nederlandse Voedsel- en Warenautoriteit (NVWA) tot nu toe opgetreden tegen aanbieders van illegale glyfosaathoudende middelen? Hoeveel controles hebben plaatsgevonden en hoeveel processen-verbaal zijn opgesteld in het afgelopen jaar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op Marktplaats illegale verkoop van glyfosaat plaatsvindt</dc:title>
    <meta:user-defined meta:name="OVERHEIDop.ParlID/DC.identifier">kv-tk-2017Z16313</meta:user-defined>
    <meta:user-defined meta:name="OVERHEIDop.vraagnummer">2017Z1631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1-27</meta:user-defined>
    <meta:user-defined meta:name="OVERHEID.StatenGeneraal/DC.creator">Tweede Kamer der Staten-Generaal</meta:user-defined>
    <dc:language>nl</dc:language>
    <meta:user-defined meta:name="DCTERMS.alternative"/>
    <meta:user-defined meta:name="DC.title">Het nieuws dat op Marktplaats illegale verkoop van glyfosaat plaatsvindt</meta:user-defined>
    <meta:user-defined meta:name="DCTERMS.W3CDTF/DCTERMS.available">2017-11-27</meta:user-defined>
    <meta:user-defined meta:name="OVERHEIDop.publicationName">Kamervragen zonder antwoord</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