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311</text:p>
      <text:p text:style-name="ifm_p_font.roman_mt.3.76mm_ifm">Vragen van het lid <text:span text:style-name="ifm_span_font.bold_ifm">Van Helvert</text:span> (CDA) aan de Minister van Buitenlandse Zaken over <text:span text:style-name="ifm_span_font.italic_ifm">het bericht dat christenen in Noord-Irak bedreigd worden door sjiitische milities</text:span> (ingezonden 27 november 2017).</text:p>
      <text:p text:style-name="ifm_p_mt.3.76mm_ifm">Vraag 1</text:p>
      <text:p text:style-name="ifm_p_ifm">Heeft u kennisgenomen van het bericht «Iran-Backed Forces Persecuting Christians Who Survived ISIS, Kurdish Parliamentarian Says»<text:note text:id="ID-2017Z16311-d37e58" text:note-class="footnote"><text:note-citation text:label="1 ">1</text:note-citation><text:note-body><text:p text:style-name="ifm_p_font.normal_size.6.93pt_mt..5mm_indent.-0.1161in_mleft.0.1161in_ifm">https://www.algemeiner.com/2017/11/20/iran-backed-forces-persecuting-christians-who-survived-isis-kurdish-parliamentarian-says/</text:p></text:note-body></text:note>?</text:p>
      <text:p text:style-name="ifm_p_mt.3.76mm_ifm">Vraag 2</text:p>
      <text:p text:style-name="ifm_p_ifm">Klopt het dat de Hashd al-Shaabi, een coalitie van sjiitische milities, na het offensief tegen de Koerdische Autonome Regio, nu christenen die voor dit offensief gevlucht zijn, ervan weerhoudt terug te keren naar hun huizen op de Ninivé-vlakte?</text:p>
      <text:p text:style-name="ifm_p_mt.3.76mm_ifm">Vraag 3</text:p>
      <text:p text:style-name="ifm_p_ifm">Hoe beoordeelt u de berichten dat deze milities overgebleven christenen onderdrukken en vervolgen, waarbij de situatie met de dag verslechtert?</text:p>
      <text:p text:style-name="ifm_p_mt.3.76mm_ifm">Vraag 4</text:p>
      <text:p text:style-name="ifm_p_ifm">Is het waar dat de milities systematisch de demografie proberen te veranderen in door hen veroverde gebieden en sektarische scholen openen in kerken en religieuze centra?</text:p>
      <text:p text:style-name="ifm_p_mt.3.76mm_ifm">Vraag 5</text:p>
      <text:p text:style-name="ifm_p_ifm">Bent u bekend met het bericht dat de milities christelijke kinderen in Bartella zouden dwingen om naar de door hen recent geopende Imam Khomeini School te gaan, tot woede van de lokale bevolking?<text:note text:id="n2" text:note-class="footnote"><text:note-citation text:label="2 ">2</text:note-citation><text:note-body><text:p text:style-name="ifm_p_font.normal_size.6.93pt_mt..5mm_indent.-0.1161in_mleft.0.1161in_ifm">http://www.basnews.com/index.php/en/news/iraq/392147</text:p></text:note-body></text:note></text:p>
      <text:p text:style-name="ifm_p_mt.3.76mm_ifm">Vraag 6</text:p>
      <text:p text:style-name="ifm_p_ifm">Hoe beoordeelt u de verontrustende berichtgeving over deze «sjiitificatie» van de Ninivé-vlakte, gericht tegen christenen die nota bene ISIS overleefd hebben? Ziet u aanwijzingen voor etnische zuiveringen?</text:p>
      <text:p text:style-name="ifm_p_mt.3.76mm_ifm">Vraag 7</text:p>
      <text:p text:style-name="ifm_p_ifm">Bent u bereid contact op te nemen met de Iraaks-Koerdische parlementariër die de noodklok luidt, alsmede met de autoriteiten in de Koerdische Autonome Regio?</text:p>
      <text:p text:style-name="ifm_p_mt.3.76mm_ifm">Vraag 8</text:p>
      <text:p text:style-name="ifm_p_ifm">Bent u bereid opheldering te vragen bij de Iraakse autoriteiten, de praktijken van de sjiitische milities scherp te veroordelen, te eisen dat de onderdrukking en vervolging van christenen stoppen en te pleiten voor een spoedige en veilige terugkeer van gevluchte christenen naar hun huis en haard? Zo nee, waarom niet?</text:p>
      <text:p text:style-name="ifm_p_mt.3.76mm_ifm">Vraag 9</text:p>
      <text:p text:style-name="ifm_p_ifm">In hoeverre staan de Hashd al-Shaabi onder invloed van Iran? Deelt u de zorgen over de toenemende Iraanse invloed in Irak? Zo nee, waarom niet?</text:p>
      <text:p text:style-name="ifm_p_mt.3.76mm_ifm">Vraag 10</text:p>
      <text:p text:style-name="ifm_p_ifm">Bent u bereid de lange arm van Iran in Irak te onderzoeken en te adresseren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hristenen in Noord-Irak bedreigd worden door sjiitische milities</dc:title>
    <meta:user-defined meta:name="OVERHEIDop.ParlID/DC.identifier">kv-tk-2017Z16311</meta:user-defined>
    <meta:user-defined meta:name="OVERHEIDop.vraagnummer">2017Z1631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7-11-27</meta:user-defined>
    <meta:user-defined meta:name="OVERHEID.StatenGeneraal/DC.creator">Tweede Kamer der Staten-Generaal</meta:user-defined>
    <dc:language>nl</dc:language>
    <meta:user-defined meta:name="DCTERMS.alternative"/>
    <meta:user-defined meta:name="DC.title">Het bericht dat christenen in Noord-Irak bedreigd worden door sjiitische milities</meta:user-defined>
    <meta:user-defined meta:name="DCTERMS.W3CDTF/DCTERMS.available">2017-11-27</meta:user-defined>
    <meta:user-defined meta:name="OVERHEIDop.publicationName">Kamervragen zonder antwoord</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