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310</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immense schaal waarop kinderen worden misbruikt op islamitische scholen in Pakistan</text:span> (ingezonden 27 november 2017).</text:p>
      <text:p text:style-name="ifm_p_mt.3.76mm_ifm">Vraag 1</text:p>
      <text:p text:style-name="ifm_p_ifm">Bent u bekend met het bericht «Islamic schools in Pakistan plagued by sex abuse of children»?<text:note text:id="ID-2017Z16310-d37e61" text:note-class="footnote"><text:note-citation text:label="1 ">1</text:note-citation><text:note-body><text:p text:style-name="ifm_p_font.normal_size.6.93pt_mt..5mm_indent.-0.1161in_mleft.0.1161in_ifm">https://apnews.com/ddd9660f63ae4433966684823f79d3e9</text:p></text:note-body></text:note></text:p>
      <text:p text:style-name="ifm_p_mt.3.76mm_ifm">Vraag 2</text:p>
      <text:p text:style-name="ifm_p_ifm">Wordt u ook kotsmisselijk als u leest over de immense schaal waarop kinderen worden misbruikt op islamitische scholen in Pakistan?</text:p>
      <text:p text:style-name="ifm_p_mt.3.76mm_ifm">Vraag 3</text:p>
      <text:p text:style-name="ifm_p_ifm">Klopt het dat er niet of nauwelijks toezicht is op duizenden islamitische scholen, zodat geestelijken die in het voetspoor willen treden van hun profeet Mohammed zich onbestraft kunnen vergrijpen aan weerloze kinderen?</text:p>
      <text:p text:style-name="ifm_p_mt.3.76mm_ifm">Vraag 4</text:p>
      <text:p text:style-name="ifm_p_ifm">Welke islamitische (politieke) partijen, landen en zakenmensen zitten volgens u achter de financiering van de «madrassa’s» waar pedofilie kennelijk welig tiert?</text:p>
      <text:p text:style-name="ifm_p_mt.3.76mm_ifm">Vraag 5</text:p>
      <text:p text:style-name="ifm_p_ifm">Deelt u de mening dat de islamitische ideologie in combinatie met het shariarecht een giftige cocktail vormt die kindermisbruik niet alleen in de hand werkt, maar bestraffing achteraf ook in ernstige mate verhindert?</text:p>
      <text:p text:style-name="ifm_p_mt.3.76mm_ifm">Vraag 6</text:p>
      <text:p text:style-name="ifm_p_ifm">Bent u bereid om de Nederlandse zetel in de VN-Veiligheidsraad in te zetten om voor een onderzoek te pleiten naar de schaal en omvang van dit kindermisbrui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mense schaal waarop kinderen worden misbruikt op islamitische scholen in Pakistan</dc:title>
    <meta:user-defined meta:name="OVERHEIDop.ParlID/DC.identifier">kv-tk-2017Z16310</meta:user-defined>
    <meta:user-defined meta:name="OVERHEIDop.vraagnummer">2017Z1631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7-2018</meta:user-defined>
    <meta:user-defined meta:name="DCTERMS.W3CDTF/OVERHEIDop.datumIndiening">2017-11-27</meta:user-defined>
    <meta:user-defined meta:name="OVERHEID.StatenGeneraal/DC.creator">Tweede Kamer der Staten-Generaal</meta:user-defined>
    <dc:language>nl</dc:language>
    <meta:user-defined meta:name="DCTERMS.alternative"/>
    <meta:user-defined meta:name="DC.title">De immense schaal waarop kinderen worden misbruikt op islamitische scholen in Pakistan</meta:user-defined>
    <meta:user-defined meta:name="DCTERMS.W3CDTF/DCTERMS.available">2017-11-27</meta:user-defined>
    <meta:user-defined meta:name="OVERHEIDop.publicationName">Kamervragen zonder antwoord</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