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308</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de blokkade van een demonstratie</text:span> (ingezonden 27 november 2017).</text:p>
      <text:p text:style-name="ifm_p_mt.3.76mm_ifm">Vraag 1</text:p>
      <text:p text:style-name="ifm_p_ifm">Kent u het bericht «OM start onderzoek naar blokkade A7 richting Sinterklaasintocht Dokkum»?<text:note text:id="ID-2017Z16308-d37e49" text:note-class="footnote"><text:note-citation text:label="1 ">1</text:note-citation><text:note-body><text:p text:style-name="ifm_p_font.normal_size.6.93pt_mt..5mm_indent.-0.1161in_mleft.0.1161in_ifm">https://www.nu.nl/binnenland/5016473/start-onderzoek-blokkade-a7-richting-sinterklaasintocht-dokkum.html</text:p></text:note-body></text:note></text:p>
      <text:p text:style-name="ifm_p_mt.3.76mm_ifm">Vraag 2</text:p>
      <text:p text:style-name="ifm_p_ifm">Deelt u de mening dat het niet aan activisten is om een toegestane demonstratie te verstoren en dat het stellen van voorwaarden aan een demonstratie alleen aan het lokale gezag is?</text:p>
      <text:p text:style-name="ifm_p_mt.3.76mm_ifm">Vraag 3</text:p>
      <text:p text:style-name="ifm_p_ifm">Hoe oordeelt u over het feit dat een demonstratie die door de gemeente Dokkum was toegestaan geen doorgang kon vinden omdat een groep die het niet eens was met het doel die demonstratie blokkeerde?</text:p>
      <text:p text:style-name="ifm_p_mt.3.76mm_ifm">Vraag 4</text:p>
      <text:p text:style-name="ifm_p_ifm">Deelt u de mening dat als een bewindspersoon begrip toont voor het blokkeren van een toegestane demonstratie, daarvan het signaal kan uitgaan dat het recht op demonstratie zo maar beperkt kan worden door iedereen die het niet eens is met het doel van die demonstratie? Zo ja, deelt u dan ook de mening dat dit onwenselijk is? Zo nee, waarom niet?</text:p>
      <text:p text:style-name="ifm_p_mt.3.76mm_ifm">Vraag 5</text:p>
      <text:p text:style-name="ifm_p_ifm">Deelt u de mening dat het niet aan de Minister-President is te bepalen op welke dag Nederlanders hun grondrechten mogen uitoefenen?</text:p>
      <text:p text:style-name="ifm_p_mt.3.76mm_ifm">Vraag 6</text:p>
      <text:p text:style-name="ifm_p_ifm">Bent u, als degene die verantwoordelijkheid draagt voor het waarborgen van grondrechten, bereid om openlijk uit te dragen dat het verstoren van rechtmatige demonstraties niet aan de orde kan zijn? Zo ja, op welke wijze gaat u dit doen? Zo nee, waarom niet?</text:p>
      <text:p text:style-name="ifm_p_mt.3.76mm_ifm">Vraag 7</text:p>
      <text:p text:style-name="ifm_p_ifm">Deelt u de mening dat het recht om te demonstreren juist van belang is om ook het uiten van afwijkende meningen mogelijk te maken en dat juist een democratie moet kunnen omgaan met meningen die niet door een meerderheid worden gedragen? Zo ja, waarom? Zo nee, waarom niet?</text:p>
      <text:p text:style-name="ifm_p_mt.3.76mm_ifm">Vraag 8</text:p>
      <text:p text:style-name="ifm_p_ifm">Wat is de stand van het strafrechtelijk onderzoek naar de blokkade op de A7?</text:p>
      <text:p text:style-name="ifm_p_mt.3.76mm_ifm">Vraag 9</text:p>
      <text:p text:style-name="ifm_p_ifm">Bent u bereid met voor- en tegenstanders van verandering van Zwarte Piet om tafel te gaan om te zorgen dat de intocht van 2018 zonder incidenten verloopt vanuit het principe «kinderfeest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okkade van een demonstratie</dc:title>
    <meta:user-defined meta:name="OVERHEIDop.ParlID/DC.identifier">kv-tk-2017Z16308</meta:user-defined>
    <meta:user-defined meta:name="OVERHEIDop.vraagnummer">2017Z16308</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A.H. Kuiken</meta:user-defined>
    <meta:user-defined meta:name="OVERHEIDop.vergaderjaar">2017-2018</meta:user-defined>
    <meta:user-defined meta:name="DCTERMS.W3CDTF/OVERHEIDop.datumIndiening">2017-11-27</meta:user-defined>
    <meta:user-defined meta:name="OVERHEID.StatenGeneraal/DC.creator">Tweede Kamer der Staten-Generaal</meta:user-defined>
    <dc:language>nl</dc:language>
    <meta:user-defined meta:name="DCTERMS.alternative"/>
    <meta:user-defined meta:name="DC.title">De blokkade van een demonstratie</meta:user-defined>
    <meta:user-defined meta:name="DCTERMS.W3CDTF/DCTERMS.available">2017-11-27</meta:user-defined>
    <meta:user-defined meta:name="OVERHEIDop.publicationName">Kamervragen zonder antwoord</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