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211</text:p>
      <text:p text:style-name="ifm_p_font.roman_mt.3.76mm_ifm">Vragen van het lid <text:span text:style-name="ifm_span_font.bold_ifm">Van der Staaij</text:span> (SGP) aan de Minister voor Volksgezondheid, Welzijn en Sport over <text:span text:style-name="ifm_span_font.italic_ifm">mogelijk nog grotere fraude bij CASA klinieken</text:span> (ingezonden 24 november 2017).</text:p>
      <text:p text:style-name="ifm_p_mt.3.76mm_ifm">Vraag 1</text:p>
      <text:p text:style-name="ifm_p_ifm">Is het u bekend dat de gezamenlijke abortusklinieken naast CASA hadden verwacht dat zij in de maand september 2017 – toen de CASA Klinieken zo goed als stil lagen – gezamenlijk ongeveer 1.250 abortussen extra zouden uitvoeren, maar dat deze 1.250 vrouwen zich bij lange na niet bij hen hebben gemeld?</text:p>
      <text:p text:style-name="ifm_p_mt.3.76mm_ifm">Vraag 2</text:p>
      <text:p text:style-name="ifm_p_ifm">Bent u, gelet op de constatering in vraag 1, bereid te onderzoeken of er mogelijk ook fraude door CASA Klinieken is gepleegd met het declareren van abortussen die helemaal niet hebben plaatsgevonden?</text:p>
      <text:p text:style-name="ifm_p_mt.3.76mm_ifm">Vraag 3</text:p>
      <text:p text:style-name="ifm_p_ifm">Kunt u – om te controleren of er mogelijk sprake was van extra fraude – de Inspectie Gezondheidszorg en Jeugd in oprichting (IGJ i.o.) opdracht geven om bij alle abortusklinieken op te vragen hoeveel abortussen zij in de maanden augustus, september en november 2017 hebben uitgevoerd, en deze aantallen te vergelijken met de door hen opgegeven aantallen in deze maanden van 2016? Kunt u de Kamer inzicht geven in de resultaten hiervan?</text:p>
      <text:p text:style-name="ifm_p_mt.3.76mm_ifm">Vraag 4</text:p>
      <text:p text:style-name="ifm_p_ifm">Klopt het dat er bij het antwoord op vraag 3 een opvallend groot verschil zichtbaar wordt tussen september 2017 ten opzichte van september 2016, zoals de abortusklinieken richting mij hebben aangegeven? Zo ja, hoe is dit verschil volgens te verklaren?</text:p>
      <text:p text:style-name="ifm_p_mt.3.76mm_ifm">Vraag 5</text:p>
      <text:p text:style-name="ifm_p_ifm">Indien er in september 2017 inderdaad minder abortussen zijn uitgevoerd dan op basis van de door CASA opgegeven historische aantallen verwacht zou worden, wat betekent dat dan voor het aantal abortussen dat in andere maanden en jaren is uitgevoerd door CASA Klinieken?</text:p>
      <text:p text:style-name="ifm_p_mt.3.76mm_ifm">Vraag 6</text:p>
      <text:p text:style-name="ifm_p_ifm">Klopt het dat er een groot verschil is in «no-show»-percentages tussen de CASA Klinieken (volgens jaarverslag 2015 6,5%)<text:note text:id="ID-2017Z16211-d37e87" text:note-class="footnote"><text:note-citation text:label="1 ">1</text:note-citation><text:note-body><text:p text:style-name="ifm_p_font.normal_size.6.93pt_mt..5mm_indent.-0.1161in_mleft.0.1161in_ifm">https://www.casaklinieken.nl/sites/default/files/afbeeldingen/Jaarverslag%20CASA%20Nederland%202015%20DEF.pdf</text:p></text:note-body></text:note> en de overige abortusklinieken (uit navraag: 25–30%)? Zo ja, hoe kan dat grote verschil in «no-show» volgens u verklaard worden?</text:p>
      <text:p text:style-name="ifm_p_mt.3.76mm_ifm">Vraag 7</text:p>
      <text:p text:style-name="ifm_p_ifm">Kunt u uw stelling uit de brief d.d. 9 november 2017 (Kamerstuk 34 775 XVI, nr. 17) onderbouwen dat een snelle doorstart van CASA noodzakelijk is voor de continuïteit van de hulpverlening? Geldt dit voor alle locaties voor CASA, of kan er ook onderscheid worden gemaakt tussen de verschillende locaties?</text:p>
      <text:p text:style-name="ifm_p_mt.3.76mm_ifm">Vraag 8</text:p>
      <text:p text:style-name="ifm_p_ifm">Veranderen de antwoorden op de vragen uit deze vragenreeks uw inschatting dat de doorstart nodig is voor de continuïteit?</text:p>
      <text:p text:style-name="ifm_p_mt.3.76mm_ifm">Vraag 9</text:p>
      <text:p text:style-name="ifm_p_ifm">Ligt het faciliteren van een doorstart van CASA voor de hand in het licht van de Wet marktordening gezondheidszorg, aangezien daarin geregeld wordt dat de overheid alleen maar de continuïteit van zorg mag waarborgen wanneer een zorgaanbieder failliet is gegaan en er na het faillissement geen vervangend aanbod gevonden kan worden?</text:p>
      <text:p text:style-name="ifm_p_mt.3.76mm_ifm">Vraag 10</text:p>
      <text:p text:style-name="ifm_p_ifm">Kunt u garanderen dat u geen vergunning afgeeft aan (de opvolger van) CASA voordat de Kamer de antwoorden heeft ontvangen op de bovenstaande vragen en in de gelegenheid is geweest hierop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 nog grotere fraude bij CASA klinieken</dc:title>
    <meta:user-defined meta:name="OVERHEIDop.ParlID/DC.identifier">kv-tk-2017Z16211</meta:user-defined>
    <meta:user-defined meta:name="OVERHEIDop.vraagnummer">2017Z1621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7-11-24</meta:user-defined>
    <meta:user-defined meta:name="OVERHEID.StatenGeneraal/DC.creator">Tweede Kamer der Staten-Generaal</meta:user-defined>
    <dc:language>nl</dc:language>
    <meta:user-defined meta:name="DCTERMS.alternative"/>
    <meta:user-defined meta:name="DC.title">Mogelijk nog grotere fraude bij CASA klinieken</meta:user-defined>
    <meta:user-defined meta:name="DCTERMS.W3CDTF/DCTERMS.available">2017-11-24</meta:user-defined>
    <meta:user-defined meta:name="OVERHEIDop.publicationName">Kamervragen zonder antwoord</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