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207</text:p>
      <text:p text:style-name="ifm_p_font.roman_mt.3.76mm_ifm">Vragen van het lid <text:span text:style-name="ifm_span_font.bold_ifm">Bergkamp</text:span> (D66) aan de Minister van Onderwijs, Cultuur en Wetenschap over<text:span text:style-name="ifm_span_font.italic_ifm"> het bericht «De muur van Mussert maakt deel uit van onze geschiedenis»</text:span> (ingezonden 24 november 2017).</text:p>
      <text:p text:style-name="ifm_p_mt.3.76mm_ifm">Vraag 1</text:p>
      <text:p text:style-name="ifm_p_ifm">Bent u bekend met het bericht «De muur van Mussert maakt deel uit van onze geschiedenis»?<text:note text:id="ID-2017Z16207-d37e48" text:note-class="footnote"><text:note-citation text:label="1 ">1</text:note-citation><text:note-body><text:p text:style-name="ifm_p_font.normal_size.6.93pt_mt..5mm_indent.-0.1161in_mleft.0.1161in_ifm">https://www.nrc.nl/nieuws/2017/11/23/de-muur-van-mussert-maakt-deel-uit-van-onze-geschiedenis-14177428-a1582260 (23-11-2017)</text:p></text:note-body></text:note></text:p>
      <text:p text:style-name="ifm_p_mt.3.76mm_ifm">Vraag 2</text:p>
      <text:p text:style-name="ifm_p_ifm">Klopt het dat deze maand een sloopmelding is ingediend door de eigenaar van het terrein waarop de zogenaamde «muur van Mussert» staat? Wat is hierop uw reactie?</text:p>
      <text:p text:style-name="ifm_p_mt.3.76mm_ifm">Vraag 3</text:p>
      <text:p text:style-name="ifm_p_ifm">Deelt u de mening dat ook herinneringen aan een donkere tijd in onze geschiedenis een belangrijk onderdeel van ons erfgoed kunnen zijn en voor toekomstige generaties bewaard zouden moeten blijven?</text:p>
      <text:p text:style-name="ifm_p_mt.3.76mm_ifm">Vraag 4</text:p>
      <text:p text:style-name="ifm_p_ifm">Zijn er momenteel aanvragen in procedure om de muur aan te wijzen als (gemeentelijk) monument? Klopt het dat er gedurende een aanvraag niet tot sloop mag worden overgegaan?</text:p>
      <text:p text:style-name="ifm_p_mt.3.76mm_ifm">Vraag 5</text:p>
      <text:p text:style-name="ifm_p_ifm">Is het bij u bekend dat een woordvoerder van de gemeente heeft laten weten dat de gemeente de bijzondere waarde van de muur weliswaar ziet, maar van mening is dat het een nationaal monument is?<text:note text:id="ID-2017Z16207-d37e81" text:note-class="footnote"><text:note-citation text:label="2 ">2</text:note-citation><text:note-body><text:p text:style-name="ifm_p_font.normal_size.6.93pt_mt..5mm_indent.-0.1161in_mleft.0.1161in_ifm">«We zien de bijzondere waarde ervan heel goed, maar het is een nationaal monument, dat verwijst naar een nationale beweging uit onze geschiedenis»</text:p></text:note-body></text:note> Welke beschermingsmogelijkheden resten er dan nog, mocht het niet als gemeentelijk monument worden aangewezen?</text:p>
      <text:p text:style-name="ifm_p_mt.3.76mm_ifm">Vraag 6</text:p>
      <text:p text:style-name="ifm_p_ifm">Wanneer zal de verkenning naar militaire en herinneringsobjecten gereed zijn die door uw voorganger is toegezegd? Klopt het dat vooruitlopend op deze verkenning geen monumenten zullen worden aangewezen?</text:p>
      <text:p text:style-name="ifm_p_mt.3.76mm_ifm">Vraag 7</text:p>
      <text:p text:style-name="ifm_p_ifm">Hoe wordt ervoor gezorgd dat de muur behouden blijft totdat de verkenning gereed is? Bent u bereid om hierover met de gemeente en de eigenaar in gesprek te gaan? Bestaat het risico dat de muur in de tussentijd verder in verval raakt met onherstelbare schade als gevolg? Zo ja, zijn er mogelijkheden om ervoor te zorgen dat verder verval wordt voorkomen totdat er een officiële beslissing over het behoud is gemaakt?</text:p>
      <text:h text:style-name="ifm_p_font.bold_mt.5.08mm_page.keep-with-next_ifm" text:outline-level="2">Toelichting:</text:h>
      <text:p text:style-name="ifm_p_mt.4.23mm_ifm">Deze vragen dienen ter aanvulling op eerdere vragen terzake van het lid Kwint (SP), ingezonden 23 november 2017 (vraagnummer 2017Z161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muur van Mussert maakt deel uit van onze geschiedenis’</dc:title>
    <meta:user-defined meta:name="OVERHEIDop.ParlID/DC.identifier">kv-tk-2017Z16207</meta:user-defined>
    <meta:user-defined meta:name="OVERHEIDop.vraagnummer">2017Z162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11-24</meta:user-defined>
    <meta:user-defined meta:name="OVERHEID.StatenGeneraal/DC.creator">Tweede Kamer der Staten-Generaal</meta:user-defined>
    <dc:language>nl</dc:language>
    <meta:user-defined meta:name="DCTERMS.alternative"/>
    <meta:user-defined meta:name="DC.title">Het bericht ‘De muur van Mussert maakt deel uit van onze geschiedenis’</meta:user-defined>
    <meta:user-defined meta:name="DCTERMS.W3CDTF/DCTERMS.available">2017-11-24</meta:user-defined>
    <meta:user-defined meta:name="OVERHEIDop.publicationName">Kamervragen zonder antwoord</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