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2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205</text:p>
      <text:p text:style-name="ifm_p_font.roman_mt.3.76mm_ifm">Vragen van het lid <text:span text:style-name="ifm_span_font.bold_ifm">Kuiken</text:span> (PvdA) aan de Minister van Justitie en Veiligheid over <text:span text:style-name="ifm_span_font.italic_ifm">naming and shaming op internet</text:span> (ingezonden 24 november 2017).</text:p>
      <text:p text:style-name="ifm_p_mt.3.76mm_ifm">Vraag 1</text:p>
      <text:p text:style-name="ifm_p_ifm">Kent u de documentaire en tv-uitzending Shame/Fame?<text:note text:id="ID-2017Z16205-d37e48" text:note-class="footnote"><text:note-citation text:label="1 ">1</text:note-citation><text:note-body><text:p text:style-name="ifm_p_font.normal_size.6.93pt_mt..5mm_indent.-0.1161in_mleft.0.1161in_ifm">https://www.npo.nl/shamefame/23-11-2017/BV_101386325</text:p></text:note-body></text:note></text:p>
      <text:p text:style-name="ifm_p_mt.3.76mm_ifm">Vraag 2</text:p>
      <text:p text:style-name="ifm_p_ifm">Over welke wettelijke mogelijkheden beschikt een slachtoffer van shaming om filmpjes van het internet te krijgen en om degenen die dergelijke filmpjes maken en op het internet plaatsen juridisch aan te pakken?</text:p>
      <text:p text:style-name="ifm_p_mt.3.76mm_ifm">Vraag 3</text:p>
      <text:p text:style-name="ifm_p_ifm">Deelt u de mening dat het beter zou zijn om te voorkomen dat dergelijke filmpjes op internet komen? Zo ja, hoe kan dat worden voorkomen? Zo nee, waarom niet?</text:p>
      <text:p text:style-name="ifm_p_mt.3.76mm_ifm">Vraag 4</text:p>
      <text:p text:style-name="ifm_p_ifm">Kent u de Zweedse wetgeving ten aanzien van het filmen of fotograferen van personen in de privésfeer en de publieke ruimte en het publiceren en verspreiden van dat beeldmateriaal? Biedt de Zweedse wet betere bescherming tegen shaming dan de Nederlandse? Zo ja, waar blijkt dat uit?</text:p>
      <text:p text:style-name="ifm_p_mt.3.76mm_ifm">Vraag 5</text:p>
      <text:p text:style-name="ifm_p_ifm">Hoe oordeelt u – in de afweging tussen verschillende grondrechten, waaronder de vrijheid van meningsuiting, het verbod op censuur en het recht op vrij nieuwsgaring enerzijds en de bescherming van de persoonlijke levenssfeer anderzijds – over wetgeving die bepaalt dat het publiceren en verspreiden van fimpjes door privépersonen op het internet pas mag als degenen die daar op staan, daar toestemming voor hebbe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ming and shaming op internet</dc:title>
    <meta:user-defined meta:name="OVERHEIDop.ParlID/DC.identifier">kv-tk-2017Z16205</meta:user-defined>
    <meta:user-defined meta:name="OVERHEIDop.vraagnummer">2017Z1620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7-11-24</meta:user-defined>
    <meta:user-defined meta:name="OVERHEID.StatenGeneraal/DC.creator">Tweede Kamer der Staten-Generaal</meta:user-defined>
    <dc:language>nl</dc:language>
    <meta:user-defined meta:name="DCTERMS.alternative"/>
    <meta:user-defined meta:name="DC.title">Naming and shaming op internet</meta:user-defined>
    <meta:user-defined meta:name="DCTERMS.W3CDTF/DCTERMS.available">2017-11-24</meta:user-defined>
    <meta:user-defined meta:name="OVERHEIDop.publicationName">Kamervragen zonder antwoord</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