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1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198</text:p>
      <text:p text:style-name="ifm_p_font.roman_mt.3.76mm_ifm">Vragen van het lid <text:span text:style-name="ifm_span_font.bold_ifm">Kröger</text:span> (GroenLinks) aan de Minister van Infrastructuur en Waterstaat over <text:span text:style-name="ifm_span_font.italic_ifm">het RIVM-onderzoek naar GenX in het drinkwater</text:span> (ingezonden 24 november 2017).</text:p>
      <text:p text:style-name="ifm_p_mt.3.76mm_ifm">Vraag 1</text:p>
      <text:p text:style-name="ifm_p_ifm">Bent u geschrokken van het onderzoek van het Rijkinstituut voor Volksgezondheid en Milieu (RIVM) dat aangeeft dat er mogelijke sprake is van een andere GenX-vervuilingsbron of -vervuilingsbronnen?<text:note text:id="ID-2017Z16198-d37e48" text:note-class="footnote"><text:note-citation text:label="1 ">1</text:note-citation><text:note-body><text:p text:style-name="ifm_p_font.normal_size.6.93pt_mt..5mm_indent.-0.1161in_mleft.0.1161in_ifm">http://www.rivm.nl/Documenten_en_publicaties/Wetenschappelijk/Rapporten/2017/november/Risicoduiding_en_v_rkomen_van_FRD_903_in_drinkwater_en_drinkwaterbronnen_bij_een_selectie_van_drinkwaterwinningen_in_Nederland</text:p></text:note-body></text:note> Kunt u aangeven welke extra maatregelen worden getroffen om de andere bronnen van GenX-vervuiling op te sporen?</text:p>
      <text:p text:style-name="ifm_p_mt.3.76mm_ifm">Vraag 2</text:p>
      <text:p text:style-name="ifm_p_ifm">Klopt het dat de GenX-technologie een gepatenteerd product van Dupont/Chemours is? Is momenteel een dialoog met Dupont/Chemours gaande over wat de andere bron van vervuiling zou kunnen zijn?</text:p>
      <text:p text:style-name="ifm_p_mt.3.76mm_ifm">Vraag 3</text:p>
      <text:p text:style-name="ifm_p_ifm">Heeft u zicht op welke bedrijven of overige instanties in Nederland de GenX-technologie toepassen waarbij GenX-stoffen ontstaan? Zo nee, waarom niet? Zo ja, heeft een ander bedrijf of instantie een vergunning om GenX-stoffen te lozen in het water?</text:p>
      <text:p text:style-name="ifm_p_mt.3.76mm_ifm">Vraag 4</text:p>
      <text:p text:style-name="ifm_p_ifm">Wanneer wordt de Kamer geïnformeerd over de uitkomsten van het onderzoek naar bioaccumulatie en de mogelijke opstelling van een oppervlakte-kwaliteitsnorm? Wordt bij het opstellen van zo’n norm ook rekening gehouden met schadelijkheid voor biodiversiteit of milieu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IVM onderzoek naar GenX in het drinkwater</dc:title>
    <meta:user-defined meta:name="OVERHEIDop.ParlID/DC.identifier">kv-tk-2017Z16198</meta:user-defined>
    <meta:user-defined meta:name="OVERHEIDop.vraagnummer">2017Z161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vergaderjaar">2017-2018</meta:user-defined>
    <meta:user-defined meta:name="DCTERMS.W3CDTF/OVERHEIDop.datumIndiening">2017-1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IVM onderzoek naar GenX in het drinkwater</meta:user-defined>
    <meta:user-defined meta:name="DCTERMS.W3CDTF/DCTERMS.available">2017-1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4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