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47</text:p>
      <text:p text:style-name="ifm_p_font.roman_mt.3.76mm_ifm">Vragen van het lid <text:span text:style-name="ifm_span_font.bold_ifm">Kuiken</text:span> (PvdA) aan de Minister van Justitie en Veiligheid over <text:span text:style-name="ifm_span_font.italic_ifm">aangiftes na misbruik door tantramasseurs</text:span> (ingezonden 23 november 2017).</text:p>
      <text:p text:style-name="ifm_p_mt.3.76mm_ifm">Vraag 1</text:p>
      <text:p text:style-name="ifm_p_ifm">Kent u het bericht «Vrouwen waarschuwen voor misbruik door «tantramasseurs»»?<text:note text:id="n1" text:note-class="footnote"><text:note-citation text:label="1 ">1</text:note-citation><text:note-body><text:p text:style-name="ifm_p_font.normal_size.6.93pt_mt..5mm_indent.-0.1161in_mleft.0.1161in_ifm">https://nos.nl/artikel/2203996-vrouwen-waarschuwen-voor-misbruik-door-tantramasseurs.html</text:p></text:note-body></text:note></text:p>
      <text:p text:style-name="ifm_p_mt.3.76mm_ifm">Vraag 2</text:p>
      <text:p text:style-name="ifm_p_ifm">Deelt u de mening dat het bijzonder verwerpelijk is als personen zich uitgeven als masseur om zo vrouwelijke slachtoffers van seksueel misbruik te misbruiken? Zo ja, waarom en welke strafbare feiten kunnen daarbij aan de orde zijn?</text:p>
      <text:p text:style-name="ifm_p_mt.3.76mm_ifm">Vraag 3</text:p>
      <text:p text:style-name="ifm_p_ifm">Deelt ook u de vrees «dat de 24 klachten slechts het topje van de ijsberg zijn, want de praktijk van misbruik leert dat veel anderen zich diep schamen en niet aan de bel durven te trekken»? Zo ja, waarom? Wat gaat u doen om dit nader te laten onderzoeken en aan te pakken? Zo nee, waarom niet?</text:p>
      <text:p text:style-name="ifm_p_mt.3.76mm_ifm">Vraag 4</text:p>
      <text:p text:style-name="ifm_p_ifm">Is het waar dat vrouwen die aangifte wilden doen door de politie werd verteld dat dat geen zin had en het daarom bij een melding hebben gelaten?</text:p>
      <text:p text:style-name="ifm_p_mt.3.76mm_ifm">Vraag 5</text:p>
      <text:p text:style-name="ifm_p_ifm">Deelt u de mening dat vrouwen die in een dergelijke kwetsbare situatie slachtoffer zijn geworden en een hoge drempel hebben moeten overwinnen om naar de politie te stappen, er altijd van op aan moeten kunnen dat zij aangifte kunnen doen? Zo ja, waarom en waarom hebben vrouwen die zekerheid niet altijd? Zo nee, waarom niet?</text:p>
      <text:p text:style-name="ifm_p_mt.3.76mm_ifm">Vraag 6</text:p>
      <text:p text:style-name="ifm_p_ifm">Hoeveel meldingen zijn er bij het Meldpunt Tantra Misbruik binnengekomen? Staat de politie in verbinding met dit meldpunt?<text:note text:id="ID-2017Z16147-d37e80" text:note-class="footnote"><text:note-citation text:label="2 ">2</text:note-citation><text:note-body><text:p text:style-name="ifm_p_font.normal_size.6.93pt_mt..5mm_indent.-0.1161in_mleft.0.1161in_ifm">https://meldpunt-tantra-misbruik.nl/</text:p></text:note-body></text:note></text:p>
      <text:p text:style-name="ifm_p_mt.3.76mm_ifm">Vraag 7</text:p>
      <text:p text:style-name="ifm_p_ifm">Kunnen gemeenten tantra-massage vergunningplichtig maken? Zo ja, waarom en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giftes na misbruik door tantramasseurs</dc:title>
    <meta:user-defined meta:name="OVERHEIDop.ParlID/DC.identifier">kv-tk-2017Z16147</meta:user-defined>
    <meta:user-defined meta:name="OVERHEIDop.vraagnummer">2017Z1614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Aangiftes na misbruik door tantramasseurs</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ezwaar en klachten</meta:user-defined>
    <meta:user-defined meta:name="OVERHEIDop.versieInformatie"/>
  </office:meta>
</office:document-meta>
</file>